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aag ter hoogte van numm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753</text:span>
          </text:p>
            <text:p text:style-name="common-al">Gemeente Amstelveen heeft op 3 juli 2019 een melding Ingebruikname openbare grond akkoord bevonden voor het plaatsen van een bouwkeet en eco-toilet op de parkeerplaats van 5-7-2019 tot 2-8-2019. De locatie is Taag ter hoogte van nummer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7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7.67 477707.2</meta:user-defined>
    <meta:user-defined meta:name="DC.title">Gemeente Amstelveen - melding Ingebruikname openbare grond akkoord - Taag ter hoogte van nummer 7 in Amstelveen</meta:user-defined>
    <meta:user-defined meta:name="OVERHEID.PostcodeHuisnummer/OVERHEIDop.postcodeHuisnummer">1186LL 7</meta:user-defined>
    <meta:user-defined meta:name="OVERHEIDop.straatnaam">Taag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76</meta:user-defined>
    <meta:user-defined meta:name="OVERHEIDop.GmbID/DC.identifier">gmb-2019-166276</meta:user-defined>
    <meta:user-defined meta:name="OVERHEIDop.versieInformatie"/>
  </office:meta>
</office:document-meta>
</file>