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35, 5381 GS, Vinkel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erscheut 35, 5381 GS, Vinkel, het bouwen van een garage, bouwen, WB00047992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27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7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27 413569</meta:user-defined>
    <meta:user-defined meta:name="DC.title">Weerscheut 35, 5381 GS, Vinkel, het bouwen van een garage, omgevingsvergunning</meta:user-defined>
    <meta:user-defined meta:name="OVERHEID.PostcodeHuisnummer/OVERHEIDop.postcodeHuisnummer">5381GS 35</meta:user-defined>
    <meta:user-defined meta:name="OVERHEIDop.straatnaam">Weerscheut</meta:user-defined>
    <meta:user-defined meta:name="OVERHEIDop.woonplaats">Vinke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274</meta:user-defined>
    <meta:user-defined meta:name="OVERHEIDop.GmbID/DC.identifier">gmb-2019-166274</meta:user-defined>
    <meta:user-defined meta:name="OVERHEIDop.versieInformatie"/>
  </office:meta>
</office:document-meta>
</file>