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text:list-style style:name="id1-3-2-4-23">
      <text:list-level-style-bullet style:num-suffix="" text:bullet-char="​" text:level="1">
        <style:list-level-properties text:min-label-width="10mm"/>
      </text:list-level-style-bullet>
    </text:list-style>
    <text:list-style style:name="id1-3-2-4-23-1">
      <text:list-level-style-bullet style:num-suffix=""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6-1-1">
      <style:table-column-properties style:rel-column-width="24*"/>
    </style:style>
    <style:style style:family="table-column" style:parent-style-name="colspec" style:name="id1-3-2-4-26-1-2">
      <style:table-column-properties style:rel-column-width="16*"/>
    </style:style>
    <style:style style:family="table-column" style:parent-style-name="colspec" style:name="id1-3-2-4-26-1-3">
      <style:table-column-properties style:rel-column-width="16*"/>
    </style:style>
    <style:style style:family="table-column" style:parent-style-name="colspec" style:name="id1-3-2-4-26-1-4">
      <style:table-column-properties style:rel-column-width="24*"/>
    </style:style>
    <text:list-style style:name="id1-3-2-4-26-1-5-3-4-2">
      <text:list-level-style-bullet text:bullet-char="-" text:level="1">
        <style:list-level-properties text:min-label-width="10mm"/>
      </text:list-level-style-bullet>
    </text:list-style>
    <text:list-style style:name="id1-3-2-4-26-1-5-3-4-2-1">
      <text:list-level-style-bullet text:bullet-char="-" text:level="1">
        <style:list-level-properties text:min-label-width="10mm"/>
      </text:list-level-style-bullet>
    </text:list-style>
    <text:list-style style:name="id1-3-2-4-26-1-5-3-4-2-2">
      <text:list-level-style-bullet text:bullet-char="-" text:level="1">
        <style:list-level-properties text:min-label-width="10mm"/>
      </text:list-level-style-bullet>
    </text:list-style>
    <text:list-style style:name="id1-3-2-4-26-1-5-3-4-2-3">
      <text:list-level-style-bullet text:bullet-char="-" text:level="1">
        <style:list-level-properties text:min-label-width="10mm"/>
      </text:list-level-style-bullet>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2-1">
      <style:table-column-properties/>
    </style:style>
    <style:style style:family="table-column" style:parent-style-name="colspec" style:name="id1-3-2-4-28-2-2">
      <style:table-column-properties/>
    </style:style>
    <style:style style:family="table-column" style:parent-style-name="colspec" style:name="id1-3-2-4-28-2-3">
      <style:table-column-properties/>
    </style:style>
    <style:style style:family="table-column" style:parent-style-name="colspec" style:name="id1-3-2-4-28-2-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text:list-style style:name="id1-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text:list-style style:name="id1-3-2-4-53-1-5-3-1-1">
      <text:list-level-style-bullet text:bullet-char="-" text:level="1">
        <style:list-level-properties text:min-label-width="10mm"/>
      </text:list-level-style-bullet>
    </text:list-style>
    <text:list-style style:name="id1-3-2-4-53-1-5-3-1-1-1">
      <text:list-level-style-bullet text:bullet-char="-" text:level="1">
        <style:list-level-properties text:min-label-width="10mm"/>
      </text:list-level-style-bullet>
    </text:list-style>
    <text:list-style style:name="id1-3-2-4-53-1-5-3-1-1-2">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text:list-style style:name="id1-3-2-4-55-1-5-6-1-2">
      <text:list-level-style-bullet text:bullet-char="-" text:level="1">
        <style:list-level-properties text:min-label-width="10mm"/>
      </text:list-level-style-bullet>
    </text:list-style>
    <text:list-style style:name="id1-3-2-4-55-1-5-6-1-2-1">
      <text:list-level-style-bullet text:bullet-char="-" text:level="1">
        <style:list-level-properties text:min-label-width="10mm"/>
      </text:list-level-style-bullet>
    </text:list-style>
    <text:list-style style:name="id1-3-2-4-55-1-5-6-1-2-2">
      <text:list-level-style-bullet text:bullet-char="-" text:level="1">
        <style:list-level-properties text:min-label-width="10mm"/>
      </text:list-level-style-bullet>
    </text:list-style>
    <text:list-style style:name="id1-3-2-4-55-1-5-6-1-2-3">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7-2-1">
      <style:table-column-properties/>
    </style:style>
    <style:style style:family="table-column" style:parent-style-name="colspec" style:name="id1-3-2-4-57-2-2">
      <style:table-column-properties/>
    </style:style>
    <style:style style:family="table-column" style:parent-style-name="colspec" style:name="id1-3-2-4-57-2-3">
      <style:table-column-properties/>
    </style:style>
    <style:style style:family="table-column" style:parent-style-name="colspec" style:name="id1-3-2-4-57-2-4">
      <style:table-column-properties/>
    </style:style>
    <style:style style:family="table-column" style:parent-style-name="colspec" style:name="id1-3-2-4-57-2-5">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1-1-5">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5-1-5">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69-1-5">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text:list-style style:name="id1-3-2-4-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98-1-5">
      <style:table-column-properties/>
    </style:style>
    <text:list-style style:name="id1-3-2-4-98-1-6-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6-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6-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1-6-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1-6-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text:list-style style:name="id1-3-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13-1-1">
      <style:table-column-properties style:rel-column-width="24*"/>
    </style:style>
    <style:style style:family="table-column" style:parent-style-name="colspec" style:name="id1-3-2-4-113-1-2">
      <style:table-column-properties style:rel-column-width="16*"/>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3-1-5">
      <style:table-column-properties style:rel-column-width="24*"/>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text:list-style style:name="id1-3-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lgemeen mandaatbesluit gemeente Putten 2018, tweede wijziging</text:p>
      <text:section text:name="regeling_id1-3-2" text:style-name="regeling">
        <text:section text:name="aanhef_id1-3-2-1" text:style-name="aanhef">
          <text:section text:name="preambule_id1-3-2-1-1" text:style-name="preambule">
            <text:p text:style-name="al">De burgemeester, het college van burgemeester en wethouders van Putten (het college) en de gemeenteambtenaar als bedoeld in artikel 231, tweede lid, onderdeel b Gemeentewet (heffingsambtenaar) en de gemeenteambtenaar als bedoeld in artikel 231, tweede lid, onder c van de Gemeentewet en artikel 1, tweede lid van de Wet Waardering onroerende zaken (de invorderingsambtenaar), elk voor zover bevoegd;</text:p>
            <text:p text:style-name="al"/>
            <text:p text:style-name="al">overwegende dat het de wens is om het "mandaatbesluit van de gemeente Putten 2018" voor een tweede keer te wijzigen, dit in verband met wetswijzigingen, aanpassingen in de werkwijze en de formulering evenals vanwege de wens vanuit de organisatie tot aanpassing van mandaten. De toegevoegde tekst is dikgedrukt opgenomen in bijlage 1 bij dit besluit (1049647). Verder zijn enkele mandaten, in verband met een aangepaste formulering komen te vervallen;</text:p>
            <text:p text:style-name="al"/>
            <text:p text:style-name="al">overwegende dat in bijlage 1 bij dit besluit de wijzigingen zijn meegenomen (1049647), zoals verwoord in het collegevoorstel met documentnummer (1049627); </text:p>
            <text:p text:style-name="al"/>
            <text:p text:style-name="al">gelet op het bepaalde in afdeling 10.1.1 (mandaat) van titel 10.1 (mandaat en delegatie) van hoofdstuk 10 van de Algemene wet bestuursrecht en de artikelen 160 en 171 van de Gemeentewet;</text:p>
            <text:p text:style-name="al"/>
            <text:p text:style-name="al">besluiten:</text:p>
            <text:p text:style-name="al"/>
            <text:list text:style-name="id1-3-2-1-1-11">
              <text:list-item text:style-override="id1-3-2-1-1-11-1">
                <text:number>1.</text:number>
                <text:p text:style-name="al">het Algemeen mandaatbesluit gemeente Putten 2018 tweede wijziging met de twee bijlagen, vast te stellen, waarbij in bijlage 1 bij dit besluit diverse wijzigingen zijn aangebracht (tekstaanpassingen, toevoegingen, verruimingen, het vervallen van gemandateerde bevoegdheden). In bijlage 1 staat genoemd voor welke bevoegdheden mandaat of volmacht wordt verleend en machtiging afgegeven wordt aan de in bijlage 1 per bevoegdheid aangegeven functies, met de mogelijkheid tot ondermandaat c.q. met de mogelijkheid om op zijn/haar beurt medewerkers te machtigen, mits de mogelijkheid hiertoe vermeld staat; </text:p>
              </text:list-item>
              <text:list-item text:style-override="id1-3-2-1-1-11-2">
                <text:number>2.</text:number>
                <text:p text:style-name="al">bestaande besluiten waarbij mandaat is verleend, machtigingen zijn afgegeven of volmachten zijn verleend in stand te laten als deze niet zijn vervangen door een mandaat, volmacht of machtiging als genoemd in bijlage 1 bij dit besluit;</text:p>
              </text:list-item>
              <text:list-item text:style-override="id1-3-2-1-1-11-3">
                <text:number>3.</text:number>
                <text:p text:style-name="al">dit besluit aan te halen als het "Algemeen Mandaatbesluit gemeente Putten 2018, tweede wijziging";</text:p>
              </text:list-item>
              <text:list-item text:style-override="id1-3-2-1-1-11-4">
                <text:number>4.</text:number>
                <text:p text:style-name="al">dit besluit treedt in werking de dag na bekendmaking.</text:p>
              </text:list-item>
            </text:list>
          </text:section>
        </text:section>
        <text:section text:name="regeling-tekst_id1-3-2-2" text:style-name="regeling-tekst">
          <text:section text:name="artikel_id1-3-2-2-1" text:style-name="artikel">
            <text:p text:style-name="artikel_kop_titel"/>
            <text:p text:style-name="al">Putten, 11 juni 2019</text:p>
            <text:p text:style-name="al"/>
            <text:p text:style-name="al"/>
          </text:section>
        </text:section>
        <text:section text:name="regeling-sluiting_id1-3-2-3" text:style-name="regeling-sluiting">
          <text:section text:name="ondertekening_id1-3-2-3-1">
            <text:p><text:span text:style-name="functie">de burgemeester van Putten,</text:span></text:p>
            <text:p><text:span text:style-name="functie">H.A. Lambooij</text:span></text:p>
            <text:p><text:span text:style-name="functie"/></text:p>
            <text:p><text:span text:style-name="functie"/></text:p>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p><text:span text:style-name="functie"/></text:p>
            <text:p><text:span text:style-name="functie">de heffingsambtenaar,</text:span></text:p>
            <text:p><text:span text:style-name="functie">A. Nijeboer-van den Brink</text:span></text:p>
            <text:p><text:span text:style-name="functie">de invorderingsambtenaar,</text:span></text:p>
            <text:p><text:span text:style-name="functie">G. Maaskant</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 Bijlage </text:span> <text:span text:style-name="nr">1</text:span> </text:p>
          <text:p text:style-name="al">Bijlage 1 bij het mandaatbesluit </text:p>
          <text:p text:style-name="al">van de gemeente Putten 2018, tweede wijziging</text:p>
          <text:p text:style-name="al">
          <text:span text:style-name="nadrukvet">Inhoudsopgave</text:span>
        </text:p>
          <text:p text:style-name="al">
          <text:a xlink:href="#_Toc7095875" xlink:type="simple">1. Algemeen</text:a>
          <text:span text:style-name="nadrukondlijn"/>
        </text:p>
          <text:p text:style-name="al">
          <text:a xlink:href="#_Toc7095876" xlink:type="simple">2. Staf</text:a>
          <text:span text:style-name="nadrukondlijn"/>
        </text:p>
          <text:p text:style-name="al">
          <text:a xlink:href="#_Toc7095877" xlink:type="simple">3. Ruimte</text:a>
          <text:span text:style-name="nadrukondlijn"/>
        </text:p>
          <text:p text:style-name="al">
          <text:a xlink:href="#_Toc7095878" xlink:type="simple">4. Dienstverlening</text:a>
          <text:span text:style-name="nadrukondlijn"/>
        </text:p>
          <text:p text:style-name="al">
          <text:a xlink:href="#_Toc7095879" xlink:type="simple">5. Samenleving</text:a>
          <text:span text:style-name="nadrukondlijn"/>
        </text:p>
          <text:p text:style-name="al">
          <text:a xlink:href="#_Toc7095880" xlink:type="simple">6. Overige</text:a>
          <text:span text:style-name="nadrukondlijn"/>
        </text:p>
          <text:list text:style-name="id1-3-2-4-11">
            <text:list-item text:style-override="id1-3-2-4-11-1">
              <text:number/>
              <text:p text:style-name="al">
              <text:span text:style-name="nadrukvet">1. </text:span>
              <text:span text:style-name="nadrukvet">Algemeen</text:span>
            </text:p>
            </text:list-item>
          </text:list>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
                      <text:span text:style-name="nadrukcur">Mandaat </text:span>
                    </text:span>
                  </text:p>
                </table:table-cell>
              </table:table-row>
              <table:table-row table:style-name="row">
                <table:table-cell table:style-name="cell_frame_all" table:number-rows-spanned="1" table:number-columns-spanned="1">
                  <text:p text:style-name="table_al">
                    <text:span text:style-name="nadrukvet">Omschrijving bevoegdheid die wordt gemandateerd aan de afdelingsmanagers</text:span>
                  </text:p>
                </table:table-cell>
                <table:table-cell table:style-name="cell_frame_all" table:number-rows-spanned="1" table:number-columns-spanned="1">
                  <text:p text:style-name="table_al">
                    <text:span text:style-name="nadrukvet">Vermelding wettelijke regeling</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Het beslissen op een Wet openbaarheid van bestuur (Wob) verzoek, inclusief het verdagen van de beslistermijn.</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
                      <text:span text:style-name="nadrukcur">Mandaat</text:span>
                    </text:span>
                  </text:p>
                </table:table-cell>
              </table:table-row>
              <table:table-row table:style-name="row">
                <table:table-cell table:style-name="cell_frame_all" table:number-rows-spanned="1" table:number-columns-spanned="1">
                  <text:p text:style-name="table_al">
                    <text:span text:style-name="nadrukvet">Omschrijving bevoegdheid die wordt gemandateerd</text:span>
                  </text:p>
                </table:table-cell>
                <table:table-cell table:style-name="cell_frame_all" table:number-rows-spanned="1" table:number-columns-spanned="1">
                  <text:p text:style-name="table_al">
                    <text:span text:style-name="nadrukvet">Vermelding wettelijke regeling</text:span>
                  </text:p>
                </table:table-cell>
                <table:table-cell table:style-name="cell_frame_all" table:number-rows-spanned="1" table:number-columns-spanned="1">
                  <text:p text:style-name="table_al">
                    <text:span text:style-name="nadrukvet">Functionaris aan wie mandaat wordt verleend</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Het uitvoeren van de werkzaamheden zoals beschreven in het draaiboek Calamiteiten en inschakeling van derden ter uitvoering van de in het draaiboek Calamiteiten beschreven protocoll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Hoofdbode, Bode, Bedrijfsleider,</text:p>
                  <text:p text:style-name="table_al">Toezichthouder/BOA openbare Ruimte en bijzondere wetgeving,</text:p>
                  <text:p text:style-name="table_al">Mdw deurwaarder/ marktmeester, BOA, Piket-ambtenaa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ing op bezwaarschrif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Indien en voor zover er geen termijnoverschrijding is en het advies van de Commissie Bezwaarschriften en het ambtelijk advies hetzelfde zijn <text:span text:style-name="nadrukvet">en artikel 10:3 Awb zich niet verzet tegen het beslissen op bezwaarschriften in mandaat.</text:span></text:p>
                </table:table-cell>
              </table:table-row>
            </table:table>
            <text:p text:style-name="table_bottom"/>
          </text:section>
          <text:p text:style-name="al">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header-rows>
                <table:table-row table:style-name="row">
                  <table:table-cell table:style-name="cell_frame_all" table:number-rows-spanned="1" table:number-columns-spanned="1">
                    <text:p text:style-name="table_al">
                    <text:span text:style-name="nadrukvet">
                      <text:span text:style-name="nadrukcur">Ondertekeningsmandaat</text:span>
                    </text:span>
                  </text:p>
                  </table:table-cell>
                </table:table-row>
                <table:table-row table:style-name="row">
                  <table:table-cell table:style-name="cell_frame_all" table:number-rows-spanned="1" table:number-columns-spanned="1">
                    <text:p text:style-name="table_al">
                    <text:span text:style-name="nadrukvet">Omschrijving bevoegdheid die wordt gemandateerd aan de afdelingsmanagers</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Het ondertekenen van brieven waarmee opdracht wordt verleend voor het leveren van diensten, producten, voertuigen en materialen conform een besluit van het college.</text:p>
                  </table:table-cell>
                  <table:table-cell table:style-name="cell_frame_all" table:number-rows-spanned="1" table:number-columns-spanned="1">
                    <text:p text:style-name="table_al">Artikel 59A en artikel 171 Gemeentewet</text:p>
                  </table:table-cell>
                  <table:table-cell table:style-name="cell_frame_all" table:number-rows-spanned="1" table:number-columns-spanned="1">
                    <text:p text:style-name="table_al">Ondermandaat is alleen toegestaan bij toestemming van de oorspronkelijke mandaatverlener. </text:p>
                  </table:table-cell>
                  <table:table-cell table:style-name="cell_frame_all" table:number-rows-spanned="1" table:number-columns-spanned="1">
                    <text:p text:style-name="table_al">Gebruikmaking van dit ondertekenings-mandaat dient te geschieden met inachtneming van de Regeling budgetbeheer met bijbehorend procedureschema bevoegdheden budgetregeling / aanbestedings-regels (Diensten, Leveringen, Werken) met documentnummer 592979. </text:p>
                  </table:table-cell>
                </table:table-row>
              </table:table-header-rows>
              <table:table-row table:style-name="row">
                <table:table-cell table:style-name="cell_frame_all" table:number-rows-spanned="1" table:number-columns-spanned="1"/>
              </table:table-row>
            </table:table>
            <text:p text:style-name="table_bottom"/>
          </text:section>
          <text:p text:style-name="al">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header-rows>
                <table:table-row table:style-name="row">
                  <table:table-cell table:style-name="cell_frame_all" table:number-rows-spanned="1" table:number-columns-spanned="1">
                    <text:p text:style-name="table_al">
                    <text:span text:style-name="nadrukvet">
                      <text:span text:style-name="nadrukcur">Volmacht aan budgethouder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mschrijving bevoegdheid waarvoor de budgethouders gevolmachtigd zijn</text:span>
                  </text:p>
                  </table:table-cell>
                  <table:table-cell table:style-name="cell_frame_all" table:number-rows-spanned="1" table:number-columns-spanned="1">
                    <text:p text:style-name="table_al">
                    <text:span text:style-name="nadrukvet">Vermelding wettelijke titel</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Het verlenen van opdracht voor leveringen en diensten die passen binnen de taakvelden/dagelijkse werkzaamheden van de budgethouder tot een bedrag van maximaal € 50.000,-- (exclusief BTW) en passend binnen bestaande budgett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udgethouders genoemd in de jaarlijks terugkerende en vastgestelde Regeling budgetbeheer aanwijzing budgetten aan budgethouder.</text:p>
                  </table:table-cell>
                  <table:table-cell table:style-name="cell_frame_all" table:number-rows-spanned="1" table:number-columns-spanned="1">
                    <text:p text:style-name="table_al">Gebruikmaking van de volmacht dient te geschieden met inachtneming van de Regeling budgetbeheer met bijbehorend procedureschema bevoegdheden budgetregeling / aanbestedings-regels (Diensten, Leveringen, Werken) 592979. </text:p>
                  </table:table-cell>
                </table:table-row>
                <table:table-row table:style-name="row">
                  <table:table-cell table:style-name="cell_frame_all" table:number-rows-spanned="1" table:number-columns-spanned="1">
                    <text:p text:style-name="table_al">Het verlenen van opdracht voor het leveren van werken die passen binnen de taakvelden/dagelijkse werkzaamheden van de budgethouder tot een bedrag van maximaal € 100.000,-- (exclusief BTW) en passend binnen bestaande budgett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udgethouders genoemd in de jaarlijks terugkerende en vastgestelde Regeling budgetbeheer aanwijzing budgetten aan budgethouder.</text:p>
                  </table:table-cell>
                  <table:table-cell table:style-name="cell_frame_all" table:number-rows-spanned="1" table:number-columns-spanned="1">
                    <text:p text:style-name="table_al">Gebruikmaking van de volmacht dient te geschieden met inachtneming van de Regeling budgetbeheer met bijbehorend procedureschema bevoegdheden budgetregeling / aanbestedingsregels (Diensten, Leveringen, Werken) 592979. </text:p>
                  </table:table-cell>
                </table:table-row>
              </table:table-header-rows>
              <table:table-row table:style-name="row">
                <table:table-cell table:style-name="cell_frame_all" table:number-rows-spanned="1" table:number-columns-spanned="1"/>
              </table:table-row>
            </table:table>
            <text:p text:style-name="table_bottom"/>
          </text:section>
          <text:p text:style-name="al">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ext:span text:style-name="nadrukvet">
                      <text:span text:style-name="nadrukcur">Volmacht aan budgetbeheerders</text:span>
                    </text:span>
                  </text:p>
                </table:table-cell>
              </table:table-row>
              <table:table-row table:style-name="row">
                <table:table-cell table:style-name="cell_frame_all" table:number-rows-spanned="1" table:number-columns-spanned="1">
                  <text:p text:style-name="table_al">
                    <text:span text:style-name="nadrukvet">Omschrijving bevoegdheid waarvoor de budgetbeheerders gevolmachtigd zijn</text:span>
                  </text:p>
                </table:table-cell>
                <table:table-cell table:style-name="cell_frame_all" table:number-rows-spanned="1" table:number-columns-spanned="1">
                  <text:p text:style-name="table_al">
                    <text:span text:style-name="nadrukvet">Vermelding wettelijke regeling</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Het verlenen van opdracht voor leveringen en diensten die passen binnen de taakvelden/dagelijkse werkzaamheden van de budgetbeheerder tot een bedrag van maximaal € 2.500,-- (exclusief BTW) en passend binnen bestaande budgetten.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udgetbeheerders genoemd in de jaarlijks terugkerende en vastgestelde Regeling budgetbeheer aanwijzing budgetten aan budgethouder. </text:p>
                </table:table-cell>
                <table:table-cell table:style-name="cell_frame_all" table:number-rows-spanned="1" table:number-columns-spanned="1">
                  <text:p text:style-name="table_al">Gebruikmaking van de volmacht dient te geschieden met inachtneming van de Regeling budgetbeheer met bijbehorend procedureschema bevoegdheden budgetregeling / aanbestedingsregels (Diensten, Leveringen, Werken) 592979.</text:p>
                </table:table-cell>
              </table:table-row>
              <table:table-row table:style-name="row">
                <table:table-cell table:style-name="cell_frame_all" table:number-rows-spanned="1" table:number-columns-spanned="1">
                  <text:p text:style-name="table_al">Het verlenen van opdracht voor het leveren van werken die passen binnen de taakvelden/dagelijkse werkzaamheden van de budgetbeheerder tot een bedrag van maximaal € 5.000,-- (exclusief BTW) en passend binnen bestaande budgetten.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udgetbeheerders genoemd in de jaarlijks terugkerende en vastgestelde Regeling budgetbeheer aanwijzing budgetten aan budgethouder.</text:p>
                </table:table-cell>
                <table:table-cell table:style-name="cell_frame_all" table:number-rows-spanned="1" table:number-columns-spanned="1">
                  <text:p text:style-name="table_al">Gebruikmaking van de volmacht dient te geschieden met inachtneming van de Regeling budgetbeheer met bijbehorend procedureschema bevoegdheden budgetregeling / aanbestedingsregels (Diensten, Leveringen, Werken) 592979.</text:p>
                </table:table-cell>
              </table:table-row>
            </table:table>
            <text:p text:style-name="table_bottom"/>
          </text:section>
          <text:p text:style-name="al">  </text:p>
          <text:list text:style-name="id1-3-2-4-23">
            <text:list-item text:style-override="id1-3-2-4-23-1">
              <text:number/>
              <text:p text:style-name="al">
              <text:span text:style-name="nadrukvet">2. </text:span>
              <text:span text:style-name="nadrukvet">Staf</text:span>
            </text:p>
            </text:list-item>
          </text:list>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
                    <text:span text:style-name="nadrukvet">
                      <text:span text:style-name="nadrukcur">Bestuur</text:span>
                    </text:span>
                  </text:p>
                </table:table-cell>
              </table:table-row>
              <table:table-row table:style-name="row">
                <table:table-cell table:style-name="cell_frame_all" table:number-rows-spanned="1" table:number-columns-spanned="1">
                  <text:p text:style-name="table_al">
                    <text:span text:style-name="nadrukvet">Omschrijving bevoegdheid die wordt gemandateerd aan de afdelingsmanagers</text:span>
                  </text:p>
                </table:table-cell>
                <table:table-cell table:style-name="cell_frame_all" table:number-rows-spanned="1" table:number-columns-spanned="1">
                  <text:p text:style-name="table_al">
                    <text:span text:style-name="nadrukvet">Vermelding wettelijke regeling</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Het door- en terugzenden van brieven.</text:p>
                </table:table-cell>
                <table:table-cell table:style-name="cell_frame_all" table:number-rows-spanned="1" table:number-columns-spanned="1">
                  <text:p text:style-name="table_al">Artikel 2:3 van de Algemene wet bestuursrecht (Aw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tellen van een termijn voor het aanvullen van een onvolledige aanvraag.</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om een aanvraag niet in behandeling te nemen wanneer deze onvolledig blijft of deze niet binnen de gestelde termijn is aangevuld, zoals bedoeld in artikel 4:5 Awb.</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dat een aanvrager of derde belanghebbende niet in de gelegenheid wordt gesteld zijn zienswijze naar voren te brengen op grond van 4:11 Awb.</text:p>
                </table:table-cell>
                <table:table-cell table:style-name="cell_frame_all" table:number-rows-spanned="1" table:number-columns-spanned="1">
                  <text:p text:style-name="table_al">Artikel 4:11 Aw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gen van de redelijke beslistermijn voor een aanvraag op grond van artikel 4:14, lid 3 Awb.</text:p>
                </table:table-cell>
                <table:table-cell table:style-name="cell_frame_all" table:number-rows-spanned="1" table:number-columns-spanned="1">
                  <text:p text:style-name="table_al">Artikel 4:14, lid 3 Aw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schorten van de beslistermijn voor een aanvraag op grond van artikel 4:15 Awb.</text:p>
                </table:table-cell>
                <table:table-cell table:style-name="cell_frame_all" table:number-rows-spanned="1" table:number-columns-spanned="1">
                  <text:p text:style-name="table_al">Artikel 4:15 Aw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schorten van de beslistermijn voor een aanvraag op grond van een bijzondere wet.</text:p>
                </table:table-cell>
                <table:table-cell table:style-name="cell_frame_all" table:number-rows-spanned="1" table:number-columns-spanned="1">
                  <text:p text:style-name="table_al">Artikel 4:15 Awb en bijzondere we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de hoogte van de verschuldigde dwangsom na ingebrekestelling ex artikel 4:17 Awb en artikel 4:18 Awb.</text:p>
                </table:table-cell>
                <table:table-cell table:style-name="cell_frame_all" table:number-rows-spanned="1" table:number-columns-spanned="1">
                  <text:p text:style-name="table_al">Artikel 4:17 en 4:18 Aw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erugvorderen van onverschuldigd betaalde dwangsommen ex artikel 4:20 Awb.</text:p>
                </table:table-cell>
                <table:table-cell table:style-name="cell_frame_all" table:number-rows-spanned="1" table:number-columns-spanned="1">
                  <text:p text:style-name="table_al">Artikel 4:20 Aw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een invorderingsbeschikking.</text:p>
                </table:table-cell>
                <table:table-cell table:style-name="cell_frame_all" table:number-rows-spanned="1" table:number-columns-spanned="1">
                  <text:p text:style-name="table_al">Artikel 5:37 Aw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houden van een voortijdig ingediend bezwaarschrift,</text:p>
                </table:table-cell>
                <table:table-cell table:style-name="cell_frame_all" table:number-rows-spanned="1" table:number-columns-spanned="1">
                  <text:p text:style-name="table_al">Artikel 6:10 Aw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orzenden van een bezwaarschrift</text:p>
                </table:table-cell>
                <table:table-cell table:style-name="cell_frame_all" table:number-rows-spanned="1" table:number-columns-spanned="1">
                  <text:p text:style-name="table_al">Artikel 6:15 Aw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verzoek om rechtstreeks beroep te mogen instellen bij de administratieve rechter</text:p>
                </table:table-cell>
                <table:table-cell table:style-name="cell_frame_all" table:number-rows-spanned="1" table:number-columns-spanned="1">
                  <text:p text:style-name="table_al">Artikel 7:1a Aw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schorten van de beslistermijn voor een bezwaarschrift i.v.m. herstel van verzuim.</text:p>
                </table:table-cell>
                <table:table-cell table:style-name="cell_frame_all" table:number-rows-spanned="1" table:number-columns-spanned="1">
                  <text:p text:style-name="table_al">Artikel 7:10, lid 2 Aw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dagen van de beslistermijn voor een bezwaarschrift met zes weken.</text:p>
                </table:table-cell>
                <table:table-cell table:style-name="cell_frame_all" table:number-rows-spanned="1" table:number-columns-spanned="1">
                  <text:p text:style-name="table_al">Artikel 7:10, lid 3 Aw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der uitstellen van de beslistermijn voor een bezwaarschrift met instemming van partijen.</text:p>
                </table:table-cell>
                <table:table-cell table:style-name="cell_frame_all" table:number-rows-spanned="1" table:number-columns-spanned="1">
                  <text:p text:style-name="table_al">Artikel 7:10, lid 4 Aw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formeren dat een commissie over het bezwaar zal adviseren.</text:p>
                </table:table-cell>
                <table:table-cell table:style-name="cell_frame_all" table:number-rows-spanned="1" table:number-columns-spanned="1">
                  <text:p text:style-name="table_al">Artikel 7:13, lid 2 Aw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ern) afdoen van klachten in de zin van hoofdstuk 9 Awb.</text:p>
                </table:table-cell>
                <table:table-cell table:style-name="cell_frame_all" table:number-rows-spanned="1" table:number-columns-spanned="1">
                  <text:p text:style-name="table_al">Hoofdstuk 9 Aw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richten van handelingen die nodig zijn voor de behandeling van verzoekschriften in de zin van hoofdstuk 9 Awb bij de ombudsman.</text:p>
                </table:table-cell>
                <table:table-cell table:style-name="cell_frame_all" table:number-rows-spanned="1" table:number-columns-spanned="1">
                  <text:p text:style-name="table_al">Hoofdstuk 9 Aw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tot het verstrekken van informatie op grond van de Wet openbaarheid van bestuur (Wob) uit eigen beweging.</text:p>
                </table:table-cell>
                <table:table-cell table:style-name="cell_frame_all" table:number-rows-spanned="1" table:number-columns-spanned="1">
                  <text:p text:style-name="table_al">Artikel 8 en 9 Wo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zenden van een vooraankondiging van een last onder dwangsom of last onder bestuursdwang op grond van de Drank- en Horecawet.</text:p>
                </table:table-cell>
                <table:table-cell table:style-name="cell_frame_all" table:number-rows-spanned="1" table:number-columns-spanned="1">
                  <text:p text:style-name="table_al">Artikel 125 Gemeentewet, Hoofdstuk 5 Awb, Drank- en Horecawe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zenden van een vooraankondiging van een last onder dwangsom of last onder bestuursdwang op grond van de Wet op de Kansspelen.</text:p>
                </table:table-cell>
                <table:table-cell table:style-name="cell_frame_all" table:number-rows-spanned="1" table:number-columns-spanned="1">
                  <text:p text:style-name="table_al">Artikel 125 Gemeentewet, Hoofdstuk 5 Awb, Wet op de Kansspel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ingekomen verzoeken om handhaving op grond van de Apv, met uitzondering van weigeringsbesluit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ingekomen meldingen en aanvragen om vergunning of ontheffing op grond van de Drank- en Horecawet.</text:p>
                </table:table-cell>
                <table:table-cell table:style-name="cell_frame_all" table:number-rows-spanned="1" table:number-columns-spanned="1">
                  <text:p text:style-name="table_al">Artikel 3, 4, 26-30 en artikel 35 van de Drank- en Horecawe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ingekomen aanvragen om vergunning op grond van de Wet op de Kansspelen.</text:p>
                </table:table-cell>
                <table:table-cell table:style-name="cell_frame_all" table:number-rows-spanned="1" table:number-columns-spanned="1">
                  <text:p text:style-name="table_al">Artikel 3 en 30b van de Wet op de Kansspel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ingekomen meldingen en aanvragen om vergunning, ontheffing en verzoeken om vrijstelling op grond van de Apv, met uitzondering van weigeringsbesluiten en met uitzondering van het beslissen op aanvragen om een vergunning als bedoeld in artikel 2:25 Apv voor het houden van een evenement op het evenemententerrein in recreatiegebied Nulde.</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ingekomen meldingen en aanvragen om vergunning of ontheffing op grond van de Drank- en Horecawet, met uitzondering van weigeringsbesluiten.</text:p>
                </table:table-cell>
                <table:table-cell table:style-name="cell_frame_all" table:number-rows-spanned="1" table:number-columns-spanned="1">
                  <text:p text:style-name="table_al">Artikel 3, 4, 26-30 en artikel 35 van de Drank- en Horecawe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ingekomen aanvragen om vergunning op grond van de Wet op de Kansspelen, met uitzondering van weigeringsbesluiten.</text:p>
                </table:table-cell>
                <table:table-cell table:style-name="cell_frame_all" table:number-rows-spanned="1" table:number-columns-spanned="1">
                  <text:p text:style-name="table_al">Artikel 3 en 30b van de Wet op de Kansspel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passen van bestuursdwang in de periode van 27 december tot en met 1 januari van ieder jaar wanneer een vuur wordt aangelegd, dan wel gerede vrees bestaat dat een dergelijk vuur wordt aangelegd.</text:p>
                </table:table-cell>
                <table:table-cell table:style-name="cell_frame_all" table:number-rows-spanned="1" table:number-columns-spanned="1">
                  <text:p text:style-name="table_al">Wet milieubeheer, Ap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bevoegdheid tot het toepassen van bestuursdwang kan worden uitgevoerd door materialen die (klaarblijkelijk) zijn bestemd om te verbranden op een oudjaarvuur mee te nemen en in januari volgende op de betreffende jaarwisseling te retourneren.</text:p>
                </table:table-cell>
              </table:table-row>
              <table:table-row table:style-name="row">
                <table:table-cell table:style-name="cell_frame_all" table:number-rows-spanned="1" table:number-columns-spanned="1">
                  <text:p text:style-name="table_al">Het opleggen van een last onder bestuursdwang voor het verwijderen van voertuigen van het terrein, waarop tijdens de laatste drie dinsdagen van juli en de eerste drie dinsdagen van augustus tot en met het jaar 2020 antiek-, curiosa-, verzamel- en boekenmarkten worden georganiseerd.</text:p>
                </table:table-cell>
                <table:table-cell table:style-name="cell_frame_all" table:number-rows-spanned="1" table:number-columns-spanned="1">
                  <text:p text:style-name="table_al">Artikel 125 Gemeentewet, artikel 5:34 Aw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
                    <text:span text:style-name="nadrukvet">
                      <text:span text:style-name="nadrukcur">Personeelszaken</text:span>
                    </text:span>
                  </text:p>
                </table:table-cell>
              </table:table-row>
              <table:table-row table:style-name="row">
                <table:table-cell table:style-name="cell_frame_all" table:number-rows-spanned="1" table:number-columns-spanned="1">
                  <text:p text:style-name="table_al">
                    <text:span text:style-name="nadrukvet">Omschrijving bevoegdheid die wordt gemandateerd aan de directeur/ gemeentesecretaris</text:span>
                  </text:p>
                </table:table-cell>
                <table:table-cell table:style-name="cell_frame_all" table:number-rows-spanned="1" table:number-columns-spanned="1">
                  <text:p text:style-name="table_al">
                    <text:span text:style-name="nadrukvet">Vermelding wettelijke titel</text:span>
                  </text:p>
                </table:table-cell>
                <table:table-cell table:style-name="cell_frame_all" table:number-rows-spanned="1" table:number-columns-spanned="1">
                  <text:p text:style-name="table_al">
                    <text:span text:style-name="nadrukvet">Mogelijkheid tot ondermandaat</text:span>
                  </text:p>
                </table:table-cell>
                <table:table-cell table:style-name="cell_frame_all" table:number-rows-spanned="1" table:number-columns-spanned="1">
                  <text:p text:style-name="table_al">
                    <text:span text:style-name="nadrukvet">Voorwaarden /informatie</text:span>
                  </text:p>
                </table:table-cell>
              </table:table-row>
              <table:table-row table:style-name="row">
                <table:table-cell table:style-name="cell_frame_all" table:number-rows-spanned="1" table:number-columns-spanned="1">
                  <text:p text:style-name="table_al">Besluiten met betrekking tot de organisatie, evenals de wijziging en aanpassing van het functieboek.</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iervan is sprake als:</text:p>
                  <text:list text:style-name="id1-3-2-4-26-1-5-3-4-2">
                    <text:list-item text:style-override="id1-3-2-4-26-1-5-3-4-2-1">
                      <text:number>-</text:number>
                      <text:p text:style-name="table_al">taak en structuur van de afdeling ongewijzigd blijven;</text:p>
                    </text:list-item>
                    <text:list-item text:style-override="id1-3-2-4-26-1-5-3-4-2-2">
                      <text:number>-</text:number>
                      <text:p text:style-name="table_al">het formatiebudget ongewijzigd blijft;</text:p>
                    </text:list-item>
                    <text:list-item text:style-override="id1-3-2-4-26-1-5-3-4-2-3">
                      <text:number>-</text:number>
                      <text:p text:style-name="table_al">geen nieuwe functies </text:p>
                      <text:p text:style-name="table_al">worden ingesteld.</text:p>
                    </text:list-item>
                  </text:list>
                </table:table-cell>
              </table:table-row>
              <table:table-row table:style-name="row">
                <table:table-cell table:style-name="cell_frame_all" table:number-rows-spanned="1" table:number-columns-spanned="1">
                  <text:p text:style-name="table_al">Het openstellen van vacatur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et volgen van de procedure werving en selectie.</text:p>
                  <text:p text:style-name="table_al">Van een vacature is sprake als:</text:p>
                  <text:p text:style-name="table_al">- er een niet-bezette formatieplaats binnen het personeelsbudget wordt ingevuld of </text:p>
                  <text:p text:style-name="table_al">- een besluit genomen is tot tijdelijke uitbreiding van de formatie </text:p>
                  <text:p text:style-name="table_al">en er besloten is tot invulling van deze </text:p>
                  <text:p text:style-name="table_al">niet ingevulde tijdelijke plek.</text:p>
                </table:table-cell>
              </table:table-row>
              <table:table-row table:style-name="row">
                <table:table-cell table:style-name="cell_frame_all" table:number-rows-spanned="1" table:number-columns-spanned="1">
                  <text:p text:style-name="table_al">Het aanbieden van een werkervaringsplaats op basis van een werkervaringsovereenkomst aan degene die daarom verzoekt.</text:p>
                </table:table-cell>
                <table:table-cell table:style-name="cell_frame_all" table:number-rows-spanned="1" table:number-columns-spanned="1">
                  <text:p text:style-name="table_al">Artikel 1:2b Arbeidsvoor-waardenregeling (Av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stellingen op grond van de Banenafspraak. </text:p>
                </table:table-cell>
                <table:table-cell table:style-name="cell_frame_all" table:number-rows-spanned="1" table:number-columns-spanned="1">
                  <text:p text:style-name="table_al">Artikel 1:2c Av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le in hoofdstuk 2 van de Avr genoemde (rechts)handelingen omtrent aanstelling en arbeidsovereenkomsten. </text:p>
                </table:table-cell>
                <table:table-cell table:style-name="cell_frame_all" table:number-rows-spanned="1" table:number-columns-spanned="1">
                  <text:p text:style-name="table_al">Hoofdstuk 2 Av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an dit mandaat kan alleen gebruik gemaakt worden indien de (rechts)handelingen passen binnen het personeelsbudget.</text:p>
                </table:table-cell>
              </table:table-row>
              <table:table-row table:style-name="row">
                <table:table-cell table:style-name="cell_frame_all" table:number-rows-spanned="1" table:number-columns-spanned="1">
                  <text:p text:style-name="table_al">Alle in hoofdstuk 3 van de Avr genoemde (rechts)handelingen ten aanzien van salaris bij aanstelling, bevordering, en overige salariswijzigingen. </text:p>
                </table:table-cell>
                <table:table-cell table:style-name="cell_frame_all" table:number-rows-spanned="1" table:number-columns-spanned="1">
                  <text:p text:style-name="table_al">Hoofdstuk 3 Av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an dit mandaat kan alleen gebruik gemaakt worden indien de (rechts)handelingen passen binnen het personeelsbudget.</text:p>
                </table:table-cell>
              </table:table-row>
              <table:table-row table:style-name="row">
                <table:table-cell table:style-name="cell_frame_all" table:number-rows-spanned="1" table:number-columns-spanned="1">
                  <text:p text:style-name="table_al">Alle in hoofdstuk 4 van de Avr genoemde (rechts)handelingen ten aanzien van arbeidsduur en werktijden.</text:p>
                </table:table-cell>
                <table:table-cell table:style-name="cell_frame_all" table:number-rows-spanned="1" table:number-columns-spanned="1">
                  <text:p text:style-name="table_al">Hoofdstuk 4 Av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kennen van verlof.</text:p>
                </table:table-cell>
                <table:table-cell table:style-name="cell_frame_all" table:number-rows-spanned="1" table:number-columns-spanned="1">
                  <text:p text:style-name="table_al">Hoofdstuk 6 Av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spraken bij ongeschiktheid wegens ziekte of gebrek.</text:p>
                </table:table-cell>
                <table:table-cell table:style-name="cell_frame_all" table:number-rows-spanned="1" table:number-columns-spanned="1">
                  <text:p text:style-name="table_al">Hoofdstuk 7 Av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van ontslag op verzoek van ambtenaar.</text:p>
                </table:table-cell>
                <table:table-cell table:style-name="cell_frame_all" table:number-rows-spanned="1" table:number-columns-spanned="1">
                  <text:p text:style-name="table_al">Artikel 8:1 Av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van eervol ontslag aan de ambtenaar met ingang van de dag waarop deze persoon de AOW-gerechtigde leeftijd heeft bereikt.</text:p>
                </table:table-cell>
                <table:table-cell table:style-name="cell_frame_all" table:number-rows-spanned="1" table:number-columns-spanned="1">
                  <text:p text:style-name="table_al">Artikel 8:2a Av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van ontslag wegens (gedeeltelijke) arbeidsongeschiktheid in de gevallen genoemd in artikel 8:5 en 8:5a Avr.</text:p>
                </table:table-cell>
                <table:table-cell table:style-name="cell_frame_all" table:number-rows-spanned="1" table:number-columns-spanned="1">
                  <text:p text:style-name="table_al">Artikel 8:5 en 8:5a Av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ing geven aan zaken aangaande functiewaardering.</text:p>
                </table:table-cell>
                <table:table-cell table:style-name="cell_frame_all" table:number-rows-spanned="1" table:number-columns-spanned="1">
                  <text:p text:style-name="table_al">Artikel 10 lid 2 lid 10 en artikel 3 lid 5 Av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van toestemming aan de ambtenaar voor het in verband met de vervulling van zijn functie aannemen van vergoedingen, beloningen, giften of het vorderen van beloften van derden.</text:p>
                </table:table-cell>
                <table:table-cell table:style-name="cell_frame_all" table:number-rows-spanned="1" table:number-columns-spanned="1">
                  <text:p text:style-name="table_al">Artikel 15:1c aanhef en onder a Av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plichten van een ambtenaar tot het tijdens de vervulling van zijn functie de door het college voor die functie of voor bepaalde werkzaamheden voorgeschreven kleding of uniform en onderscheidingstekenen te dragen.</text:p>
                </table:table-cell>
                <table:table-cell table:style-name="cell_frame_all" table:number-rows-spanned="1" table:number-columns-spanned="1">
                  <text:p text:style-name="table_al">Artikel 15:1:16 en 15:1:16:1 Av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goeden van schade aan eigen auto bij dienstreis.</text:p>
                </table:table-cell>
                <table:table-cell table:style-name="cell_frame_all" table:number-rows-spanned="1" table:number-columns-spanned="1">
                  <text:p text:style-name="table_al">Artikel 15:1:23 van de Av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ing geven aan de bevoegdheden genoemd in artikel 17 opleiding en ontwikkeling.</text:p>
                </table:table-cell>
                <table:table-cell table:style-name="cell_frame_all" table:number-rows-spanned="1" table:number-columns-spanned="1">
                  <text:p text:style-name="table_al">Artikel 17 Av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aan van een stageovereenkomst.</text:p>
                </table:table-cell>
                <table:table-cell table:style-name="cell_frame_all" table:number-rows-spanned="1" table:number-columns-spanned="1">
                  <text:p text:style-name="table_al">Stageregeling gemeente Putten 201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header-rows>
                <table:table-row table:style-name="row">
                  <table:table-cell table:style-name="cell_frame_all" table:number-rows-spanned="1" table:number-columns-spanned="1">
                    <text:p text:style-name="table_al">
                    <text:span text:style-name="nadrukvet">
                      <text:span text:style-name="nadrukcur">Volmacht en machtiging</text:span>
                    </text:span>
                  </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melding wettelijke titel</text:span>
                  </text:p>
                  </table:table-cell>
                  <table:table-cell table:style-name="cell_frame_all" table:number-rows-spanned="1" table:number-columns-spanned="1">
                    <text:p text:style-name="table_al">
                    <text:span text:style-name="nadrukvet">Functionaris die wordt gemachtigd of functionaris aan wie volmacht wordt verleend</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Het vertegenwoordigen van de burgemeester bij het passeren van notariële akten (medewerkers van notariskantoor De Lange &amp; Kortland Notarissen en notariskantoor Kuiper &amp; Van ’t Spijker zijn afzonderlijk gemachtigd).</text:p>
                    <text:p text:style-name="table_al">  </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Afdelingsmanager Staf, jurist privaat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aan en ondertekenen van overeenkomsten tot verkoop van volkstuinen, groenstroken, tuingrond en overhoeken tot en met 100 m².</text:p>
                  </table:table-cell>
                  <table:table-cell table:style-name="cell_frame_all" table:number-rows-spanned="1" table:number-columns-spanned="1">
                    <text:p text:style-name="table_al">Artikel 160 en 171 Gemeentewet</text:p>
                  </table:table-cell>
                  <table:table-cell table:style-name="cell_frame_all" table:number-rows-spanned="1" table:number-columns-spanned="1">
                    <text:p text:style-name="table_al">Afdelingsmanager Staf, jurist privaatre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aan en ondertekenen van overeenkomsten tot verhuur van volkstuinen, groenstroken, tuingrond en overhoeken tot en met 100 m².</text:p>
                  </table:table-cell>
                  <table:table-cell table:style-name="cell_frame_all" table:number-rows-spanned="1" table:number-columns-spanned="1">
                    <text:p text:style-name="table_al">Artikel 160 en 171 Gemeentewet</text:p>
                  </table:table-cell>
                  <table:table-cell table:style-name="cell_frame_all" table:number-rows-spanned="1" table:number-columns-spanned="1">
                    <text:p text:style-name="table_al">Afdelingsmanager Staf, jurist privaatre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zeggen van huurverhogingen en aanpassing van gebruiksvergoedingen en erfpachtcanons.</text:p>
                  </table:table-cell>
                  <table:table-cell table:style-name="cell_frame_all" table:number-rows-spanned="1" table:number-columns-spanned="1">
                    <text:p text:style-name="table_al">Artikel 160 en 171 Gemeentewet</text:p>
                  </table:table-cell>
                  <table:table-cell table:style-name="cell_frame_all" table:number-rows-spanned="1" table:number-columns-spanned="1">
                    <text:p text:style-name="table_al">Afdelingsmanager Staf, jurist privaat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gebruikgeving van gronden anders dan in pacht of erfpacht. </text:p>
                    <text:p text:style-name="table_al">  </text:p>
                  </table:table-cell>
                  <table:table-cell table:style-name="cell_frame_all" table:number-rows-spanned="1" table:number-columns-spanned="1">
                    <text:p text:style-name="table_al">Artikel 160 en 171 Gemeentewet</text:p>
                  </table:table-cell>
                  <table:table-cell table:style-name="cell_frame_all" table:number-rows-spanned="1" table:number-columns-spanned="1">
                    <text:p text:style-name="table_al">Afdelingsmanager Staf, jurist privaat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aan en ondertekenen van overeenkomsten tot (tijdelijke) verhuur van gemeente-eigendommen binnen door het gemeentebestuur vastgestelde huurprijzen.</text:p>
                  </table:table-cell>
                  <table:table-cell table:style-name="cell_frame_all" table:number-rows-spanned="1" table:number-columns-spanned="1">
                    <text:p text:style-name="table_al">Artikel 160 en 171 Gemeentewet</text:p>
                  </table:table-cell>
                  <table:table-cell table:style-name="cell_frame_all" table:number-rows-spanned="1" table:number-columns-spanned="1">
                    <text:p text:style-name="table_al">Afdelingsmanager Staf, jurist privaatrecht</text:p>
                  </table:table-cell>
                  <table:table-cell table:style-name="cell_frame_all" table:number-rows-spanned="1" table:number-columns-spanned="1">
                    <text:p text:style-name="table_al">  </text:p>
                  </table:table-cell>
                </table:table-row>
              </table:table-header-rows>
              <table:table-row table:style-name="row">
                <table:table-cell table:style-name="cell_frame_all" table:number-rows-spanned="1" table:number-columns-spanned="1"/>
              </table:table-row>
            </table:table>
            <table:table table:style-name="tgroup">
              <table:table-column table:style-name="id1-3-2-4-28-2-1"/>
              <table:table-column table:style-name="id1-3-2-4-28-2-2"/>
              <table:table-column table:style-name="id1-3-2-4-28-2-3"/>
              <table:table-column table:style-name="id1-3-2-4-28-2-4"/>
              <table:table-row table:style-name="row">
                <table:table-cell table:style-name="cell_frame_all" table:number-rows-spanned="1" table:number-columns-spanned="1">
                  <text:p text:style-name="table_al">Het ondertekenen van andere overeenkomsten.</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Afdelingsmanager Staf</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header-rows>
                <table:table-row table:style-name="row">
                  <table:table-cell table:style-name="cell_frame_all" table:number-rows-spanned="1" table:number-columns-spanned="1">
                    <text:p text:style-name="table_al">
                    <text:span text:style-name="nadrukvet">
                      <text:span text:style-name="nadrukcur">eHerkenning</text:span>
                    </text:span>
                  </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melding wettelijke titel</text:span>
                  </text:p>
                  </table:table-cell>
                  <table:table-cell table:style-name="cell_frame_all" table:number-rows-spanned="1" table:number-columns-spanned="1">
                    <text:p text:style-name="table_al">
                    <text:span text:style-name="nadrukvet">Functionaris die wordt gemachtigd of functionaris aan wie volmacht wordt verleend</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Het verrichten van werkzaamheden als machtigingenbeheerder voor eHerkenning</text:p>
                  </table:table-cell>
                  <table:table-cell table:style-name="cell_frame_all" table:number-rows-spanned="1" table:number-columns-spanned="1">
                    <text:p text:style-name="table_al">Awb en Gemeentewet</text:p>
                  </table:table-cell>
                  <table:table-cell table:style-name="cell_frame_all" table:number-rows-spanned="1" table:number-columns-spanned="1">
                    <text:p text:style-name="table_al">Medewerker communi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machtigen van medewerkers van de gemeen- te voor het gebruik van eHerkenning en het bijhouden van deze machtigingen in een register.</text:p>
                  </table:table-cell>
                  <table:table-cell table:style-name="cell_frame_all" table:number-rows-spanned="1" table:number-columns-spanned="1">
                    <text:p text:style-name="table_al">Awb en Gemeentewet</text:p>
                  </table:table-cell>
                  <table:table-cell table:style-name="cell_frame_all" table:number-rows-spanned="1" table:number-columns-spanned="1">
                    <text:p text:style-name="table_al">Medewerker communicatie</text:p>
                  </table:table-cell>
                  <table:table-cell table:style-name="cell_frame_all" table:number-rows-spanned="1" table:number-columns-spanned="1">
                    <text:p text:style-name="table_al">    </text:p>
                  </table:table-cell>
                </table:table-row>
              </table:table-header-rows>
              <table:table-row table:style-name="row">
                <table:table-cell table:style-name="cell_frame_all" table:number-rows-spanned="1" table:number-columns-spanned="1"/>
              </table:table-row>
            </table:table>
            <text:p text:style-name="table_bottom"/>
          </text:section>
          <text:p text:style-name="al">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header-rows>
                <table:table-row table:style-name="row">
                  <table:table-cell table:style-name="cell_frame_all" table:number-rows-spanned="1" table:number-columns-spanned="1">
                    <text:p text:style-name="table_al">
                    <text:span text:style-name="nadrukvet">
                      <text:span text:style-name="nadrukcur">Volmachten en machtiging</text:span>
                    </text:span>
                  </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Functionaris aan wie volmacht wordt verleend </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
                    <text:span text:style-name="nadrukvet">Het aansprakelijk stellen van veroorzaker schade aan gemeentelijke eigendommen.</text:span>
                  </text:p>
                  </table:table-cell>
                  <table:table-cell table:style-name="cell_frame_all" table:number-rows-spanned="1" table:number-columns-spanned="1">
                    <text:p text:style-name="table_al">
                    <text:span text:style-name="nadrukvet">Artikelen 6:162 en 6:174 Burgerlijk</text:span>
                    <text:span text:style-name="nadrukvet">Wetboek</text:span>
                  </text:p>
                  </table:table-cell>
                  <table:table-cell table:style-name="cell_frame_all" table:number-rows-spanned="1" table:number-columns-spanned="1">
                    <text:p text:style-name="table_al">
                    <text:span text:style-name="nadrukvet">Afdelingsmanager Staf, overige </text:span>
                    <text:span text:style-name="nadrukvet">afdelingsmanagers</text:span>
                  </text:p>
                  </table:table-cell>
                  <table:table-cell table:style-name="cell_frame_all" table:number-rows-spanned="1" table:number-columns-spanned="1">
                    <text:p text:style-name="table_al">
                    <text:span text:style-name="nadrukvet">-</text:span>
                  </text:p>
                  </table:table-cell>
                </table:table-row>
              </table:table-header-rows>
              <table:table-row table:style-name="row">
                <table:table-cell table:style-name="cell_frame_all" table:number-rows-spanned="1" table:number-columns-spanned="1"/>
              </table:table-row>
            </table:table>
            <text:p text:style-name="table_bottom"/>
          </text:section>
          <text:p text:style-name="al">  </text:p>
          <text:list text:style-name="id1-3-2-4-34">
            <text:list-item text:style-override="id1-3-2-4-34-1">
              <text:number>3.</text:number>
              <text:p text:style-name="al">
              <text:span text:style-name="nadrukvet">Ruimte</text:span>
            </text:p>
            </text:list-item>
          </text:list>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ext:p text:style-name="table_al">
                    <text:span text:style-name="nadrukvet">
                      <text:span text:style-name="nadrukcur">Duurzaamheidslening</text:span>
                    </text:span>
                  </text:p>
                </table:table-cell>
              </table:table-row>
              <table:table-row table:style-name="row">
                <table:table-cell table:style-name="cell_frame_all" table:number-rows-spanned="1" table:number-columns-spanned="1">
                  <text:p text:style-name="table_al">
                    <text:span text:style-name="nadrukvet">Omschrijving bevoegdheid die wordt gemandateerd aan de afdelingsmanagers</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Afhandeling aanvragen om duurzaamheidslening.</text:p>
                </table:table-cell>
                <table:table-cell table:style-name="cell_frame_all" table:number-rows-spanned="1" table:number-columns-spanned="1">
                  <text:p text:style-name="table_al">Artikel 7 Verordening SVN Duurzaamheidsregeling gemeente Put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ext:p text:style-name="table_al">
                    <text:span text:style-name="nadrukvet">
                      <text:span text:style-name="nadrukcur">Omgevingsvergunning</text:span>
                    </text:span>
                  </text:p>
                </table:table-cell>
              </table:table-row>
              <table:table-row table:style-name="row">
                <table:table-cell table:style-name="cell_frame_all" table:number-rows-spanned="1" table:number-columns-spanned="1">
                  <text:p text:style-name="table_al">
                    <text:span text:style-name="nadrukvet">Omschrijving bevoegdheid die wordt gemandateerd aan de afdelingsmanagers</text:span>
                  </text:p>
                </table:table-cell>
                <table:table-cell table:style-name="cell_frame_all" table:number-rows-spanned="1" table:number-columns-spanned="1">
                  <text:p text:style-name="table_al">
                    <text:span text:style-name="nadrukvet">Vermelding wettelijke titel</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Verzending bewijs van ontvangst aanvraag. </text:p>
                </table:table-cell>
                <table:table-cell table:style-name="cell_frame_all" table:number-rows-spanned="1" table:number-columns-spanned="1">
                  <text:p text:style-name="table_al">Artikel 3.1, lid 2 Wab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ending bericht met vermelding bevoegd gezag en informatie over de procedure.</text:p>
                </table:table-cell>
                <table:table-cell table:style-name="cell_frame_all" table:number-rows-spanned="1" table:number-columns-spanned="1">
                  <text:p text:style-name="table_al">Artikel 3.1 , lid 3 Wab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ending mededeling aanhouding op grond van 3.3 of 3.5 Wabo.</text:p>
                </table:table-cell>
                <table:table-cell table:style-name="cell_frame_all" table:number-rows-spanned="1" table:number-columns-spanned="1">
                  <text:p text:style-name="table_al">Artikel 3.6 Wab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ending verzoek om de aanvraag aan te vullen.</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ing niet in behandeling nemen van een aanvraag om (wijziging van een) omgevingsvergunning.</text:p>
                </table:table-cell>
                <table:table-cell table:style-name="cell_frame_all" table:number-rows-spanned="1" table:number-columns-spanned="1">
                  <text:p text:style-name="table_al">Artikel 4:5 Awb, Regeling omgevingsre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ing om een ontwerp-omgevingsvergunning met uitgebreide voorbereidingsprocedure ter inzage te leggen om een ieder/belanghebbenden in de gelegenheid te stellen vooraf zienswijzen in te dienen.</text:p>
                </table:table-cell>
                <table:table-cell table:style-name="cell_frame_all" table:number-rows-spanned="1" table:number-columns-spanned="1">
                  <text:p text:style-name="table_al">Artikel 4:8 Aw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ij wet, Amvb en de bij de gemeentelijke/provinciale verordening daartoe aangewezen bestuursorganen of andere instanties in de gelegenheid stellen advies uit te brengen over de aanvraag of het ontwerp van de beschikking op de aanvraag om omgevingsvergunning.</text:p>
                </table:table-cell>
                <table:table-cell table:style-name="cell_frame_all" table:number-rows-spanned="1" table:number-columns-spanned="1">
                  <text:p text:style-name="table_al">Artikel 2.26 Wab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daartoe aangewezen bestuursorgaan verzoeken om een verklaring te geven dat het wel of geen bedenkingen heeft tegen het verlenen van een omgevingsvergunning.</text:p>
                </table:table-cell>
                <table:table-cell table:style-name="cell_frame_all" table:number-rows-spanned="1" table:number-columns-spanned="1">
                  <text:p text:style-name="table_al">Artikel 2.27 Wab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bereidingen ten behoeve van een beslissing op een aanvraag om omgevingsvergunning </text:p>
                </table:table-cell>
                <table:table-cell table:style-name="cell_frame_all" table:number-rows-spanned="1" table:number-columns-spanned="1">
                  <text:p text:style-name="table_al">Artikel 3.1-3.14 Wabo, afdeling 3.4 Awb, 4.8 Awb,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 op een aanvraag om omgevingsvergunning.  </text:p>
                </table:table-cell>
                <table:table-cell table:style-name="cell_frame_all" table:number-rows-spanned="1" table:number-columns-spanned="1">
                  <text:p text:style-name="table_al">Artikel 3.1-3.9 Wabo,</text:p>
                  <text:p text:style-name="table_al">Artikel 3.10-3.14 Wabo, afdeling 3.4 Aw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nzij er sprake is van een voorgenomen weigering</text:p>
                </table:table-cell>
              </table:table-row>
              <table:table-row table:style-name="row">
                <table:table-cell table:style-name="cell_frame_all" table:number-rows-spanned="1" table:number-columns-spanned="1">
                  <text:p text:style-name="table_al">Verlengen beslistermijn omgevingsvergunning met uitgebreide voorbereidingsprocedure. </text:p>
                </table:table-cell>
                <table:table-cell table:style-name="cell_frame_all" table:number-rows-spanned="1" table:number-columns-spanned="1">
                  <text:p text:style-name="table_al">Artikel 3.12, lid 7 en 8 Wabo, Artikel 3:18, lid 2 Aw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daging besluit op een omgevingsvergunning met reguliere voorbereidingsprocedure. </text:p>
                </table:table-cell>
                <table:table-cell table:style-name="cell_frame_all" table:number-rows-spanned="1" table:number-columns-spanned="1">
                  <text:p text:style-name="table_al">Artikel 3.9 lid 2 Wab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tot het geheel of gedeeltelijk intrekken of wijzigen van een omgevingsvergunning. </text:p>
                </table:table-cell>
                <table:table-cell table:style-name="cell_frame_all" table:number-rows-spanned="1" table:number-columns-spanned="1">
                  <text:p text:style-name="table_al">Artikel 2.29, 2.30, 2.31, 2.33, 3.15 Wab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iging tenaamstelling van de omgevingsvergunning op aanvraag van rechtverkrijgende. </text:p>
                </table:table-cell>
                <table:table-cell table:style-name="cell_frame_all" table:number-rows-spanned="1" table:number-columns-spanned="1">
                  <text:p text:style-name="table_al">Artikel 2.25 lid 2 Wab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1">
                  <text:p text:style-name="table_al">
                    <text:span text:style-name="nadrukvet">
                      <text:span text:style-name="nadrukcur">Afhandeling vaststelling verschuldigde dwangsom bij niet tijdige beslissingen</text:span>
                    </text:span>
                  </text:p>
                </table:table-cell>
              </table:table-row>
              <table:table-row table:style-name="row">
                <table:table-cell table:style-name="cell_frame_all" table:number-rows-spanned="1" table:number-columns-spanned="1">
                  <text:p text:style-name="table_al">
                    <text:span text:style-name="nadrukvet">Omschrijving bevoegdheid die wordt gemandateerd aan de afdelingsmanagers</text:span>
                  </text:p>
                </table:table-cell>
                <table:table-cell table:style-name="cell_frame_all" table:number-rows-spanned="1" table:number-columns-spanned="1">
                  <text:p text:style-name="table_al">
                    <text:span text:style-name="nadrukvet">Wettelijke titel</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Het vaststellen van de verschuldigdheid en de hoogte van de dwangsom bij niet tijdig geven van een beschikking op aanvraag.</text:p>
                </table:table-cell>
                <table:table-cell table:style-name="cell_frame_all" table:number-rows-spanned="1" table:number-columns-spanned="1">
                  <text:p text:style-name="table_al">Artikel 4:18 Aw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1" table:number-columns-spanned="1">
                  <text:p text:style-name="table_al">
                    <text:span text:style-name="nadrukvet">
                      <text:span text:style-name="nadrukcur">Volkshuisvesting</text:span>
                    </text:span>
                  </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melding wettelijke titel</text:span>
                  </text:p>
                </table:table-cell>
                <table:table-cell table:style-name="cell_frame_all" table:number-rows-spanned="1" table:number-columns-spanned="1">
                  <text:p text:style-name="table_al">
                    <text:span text:style-name="nadrukvet">Functionaris aan wie mandaat wordt verleend</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n/</text:span>
                  </text:p>
                  <text:p text:style-name="table_al">
                    <text:span text:style-name="nadrukvet">Informatie</text:span>
                  </text:p>
                </table:table-cell>
              </table:table-row>
              <table:table-row table:style-name="row">
                <table:table-cell table:style-name="cell_frame_all" table:number-rows-spanned="1" table:number-columns-spanned="1">
                  <text:p text:style-name="table_al">Verlenen Leegstandwetvergunning.</text:p>
                </table:table-cell>
                <table:table-cell table:style-name="cell_frame_all" table:number-rows-spanned="1" table:number-columns-spanned="1">
                  <text:p text:style-name="table_al">artikel 15 Leegstandwet </text:p>
                </table:table-cell>
                <table:table-cell table:style-name="cell_frame_all" table:number-rows-spanned="1" table:number-columns-spanned="1">
                  <text:p text:style-name="table_al">Afdelingsmanager Ruimte,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nzij er sprake is van een afwijzing</text:p>
                </table:table-cell>
              </table:table-row>
              <table:table-row table:style-name="row">
                <table:table-cell table:style-name="cell_frame_all" table:number-rows-spanned="1" table:number-columns-spanned="1">
                  <text:p text:style-name="table_al">Verlenen verlenging Leegstandwetvergunning.</text:p>
                </table:table-cell>
                <table:table-cell table:style-name="cell_frame_all" table:number-rows-spanned="1" table:number-columns-spanned="1">
                  <text:p text:style-name="table_al">artikel 15 Leegstandwet </text:p>
                </table:table-cell>
                <table:table-cell table:style-name="cell_frame_all" table:number-rows-spanned="1" table:number-columns-spanned="1">
                  <text:p text:style-name="table_al">Afdelingsmanager Ruimte,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nzij er sprake is van een afwijzing</text:p>
                </table:table-cell>
              </table:table-row>
              <table:table-row table:style-name="row">
                <table:table-cell table:style-name="cell_frame_all" table:number-rows-spanned="1" table:number-columns-spanned="1">
                  <text:p text:style-name="table_al">Het weigeren van een leegstandsvergunning.</text:p>
                </table:table-cell>
                <table:table-cell table:style-name="cell_frame_all" table:number-rows-spanned="1" table:number-columns-spanned="1">
                  <text:p text:style-name="table_al">artikel 15 Leegstandwet</text:p>
                </table:table-cell>
                <table:table-cell table:style-name="cell_frame_all" table:number-rows-spanned="1" table:number-columns-spanned="1">
                  <text:p text:style-name="table_al">Portefeuillehouder Volkshuisvest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subsidie ingevolge Subsidieverordening bestaande bouw particulieren.</text:p>
                </table:table-cell>
                <table:table-cell table:style-name="cell_frame_all" table:number-rows-spanned="1" table:number-columns-spanned="1">
                  <text:p text:style-name="table_al">Provinciale subsidieregeling klimaataanpak eigen woningen en Subsidieverordening energiebesparing bestaande bouw particulieren</text:p>
                </table:table-cell>
                <table:table-cell table:style-name="cell_frame_all" table:number-rows-spanned="1" table:number-columns-spanned="1">
                  <text:p text:style-name="table_al">Afdelingsmanager Ruimte,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nzij er sprake is van een afwijzing</text:p>
                </table:table-cell>
              </table:table-row>
              <table:table-row table:style-name="row">
                <table:table-cell table:style-name="cell_frame_all" table:number-rows-spanned="1" table:number-columns-spanned="1">
                  <text:p text:style-name="table_al">Vaststellen subsidie ingevolge Subsidieverordening bestaande bouw particulieren.</text:p>
                </table:table-cell>
                <table:table-cell table:style-name="cell_frame_all" table:number-rows-spanned="1" table:number-columns-spanned="1">
                  <text:p text:style-name="table_al">Provinciale subsidieregeling klimaataanpak eigen woningen en Subsidieverordening energiebesparing bestaande bouw particulieren</text:p>
                </table:table-cell>
                <table:table-cell table:style-name="cell_frame_all" table:number-rows-spanned="1" table:number-columns-spanned="1">
                  <text:p text:style-name="table_al">Afdelingsmanager Ruimte,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nzij er sprake is van een afwijzing</text:p>
                </table:table-cell>
              </table:table-row>
              <table:table-row table:style-name="row">
                <table:table-cell table:style-name="cell_frame_all" table:number-rows-spanned="1" table:number-columns-spanned="1">
                  <text:p text:style-name="table_al">Afwijzing subsidieaanvraag ingevolge Subsidieverordening bestaande bouw particulieren.</text:p>
                </table:table-cell>
                <table:table-cell table:style-name="cell_frame_all" table:number-rows-spanned="1" table:number-columns-spanned="1">
                  <text:p text:style-name="table_al">Provinciale subsidieregeling klimaataanpak eigen woningen en Subsidieverordening energiebesparing bestaande bouw particulieren</text:p>
                </table:table-cell>
                <table:table-cell table:style-name="cell_frame_all" table:number-rows-spanned="1" table:number-columns-spanned="1">
                  <text:p text:style-name="table_al">Portefeuillehouder Volkshuisvest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wijzing subsidievaststelling ingevolge Subsidieverordening bestaande bouw particulieren.</text:p>
                </table:table-cell>
                <table:table-cell table:style-name="cell_frame_all" table:number-rows-spanned="1" table:number-columns-spanned="1">
                  <text:p text:style-name="table_al">Provinciale subsidieregeling klimaataanpak eigen woningen en Subsidieverordening energiebesparing bestaande bouw particulieren</text:p>
                </table:table-cell>
                <table:table-cell table:style-name="cell_frame_all" table:number-rows-spanned="1" table:number-columns-spanned="1">
                  <text:p text:style-name="table_al">Portefeuillehouder Volkshuisvest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toepassing hardheidsclausule Huisvestingsverordening.</text:p>
                </table:table-cell>
                <table:table-cell table:style-name="cell_frame_all" table:number-rows-spanned="1" table:number-columns-spanned="1">
                  <text:p text:style-name="table_al">Huisvestingswet, Huisvestingsverordening</text:p>
                </table:table-cell>
                <table:table-cell table:style-name="cell_frame_all" table:number-rows-spanned="1" table:number-columns-spanned="1">
                  <text:p text:style-name="table_al">Portefeuillehouder Volkshuisvesting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 omtrent het verlenen van huisvestings-vergunningen.</text:p>
                </table:table-cell>
                <table:table-cell table:style-name="cell_frame_all" table:number-rows-spanned="1" table:number-columns-spanned="1">
                  <text:p text:style-name="table_al">Artikel 4 en artikel 8 van de Huisvestingsverordening gemeente Putten</text:p>
                </table:table-cell>
                <table:table-cell table:style-name="cell_frame_all" table:number-rows-spanned="1" table:number-columns-spanned="1">
                  <text:p text:style-name="table_al">Directeur Woningstichting Putten, directeur Stichting Habio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 omtrent het verlenen van urgentie.</text:p>
                </table:table-cell>
                <table:table-cell table:style-name="cell_frame_all" table:number-rows-spanned="1" table:number-columns-spanned="1">
                  <text:p text:style-name="table_al">Artikel 8, artikel 9 en artikel 12 van de Huisvestingsverordening gemeente Putten</text:p>
                </table:table-cell>
                <table:table-cell table:style-name="cell_frame_all" table:number-rows-spanned="1" table:number-columns-spanned="1">
                  <text:p text:style-name="table_al">De regionale urgentiecommiss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wijzen van een Starterslening</text:p>
                </table:table-cell>
                <table:table-cell table:style-name="cell_frame_all" table:number-rows-spanned="1" table:number-columns-spanned="1">
                  <text:p text:style-name="table_al">Verordening starterslening gemeente Putten </text:p>
                </table:table-cell>
                <table:table-cell table:style-name="cell_frame_all" table:number-rows-spanned="1" table:number-columns-spanned="1">
                  <text:p text:style-name="table_al">Afdelingsmanager Ruim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ndaat vindt plaats in combinatie met periodieke verantwoording aan het college.</text:p>
                </table:table-cell>
              </table:table-row>
            </table:table>
            <text:p text:style-name="table_bottom"/>
          </text:section>
          <text:p text:style-name="al">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cell_frame_all" table:number-rows-spanned="1" table:number-columns-spanned="1">
                  <text:p text:style-name="table_al">
                    <text:span text:style-name="nadrukvet">
                      <text:span text:style-name="nadrukcur">Monumenten</text:span>
                    </text:span>
                  </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melding wettelijke titel</text:span>
                  </text:p>
                </table:table-cell>
                <table:table-cell table:style-name="cell_frame_all" table:number-rows-spanned="1" table:number-columns-spanned="1">
                  <text:p text:style-name="table_al">
                    <text:span text:style-name="nadrukvet">Functionaris aan wie mandaat wordt verleend</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Verlenen, vaststellen en afwijzen subsidie ingevolge Subsidieverordening instandhouding gemeentelijke monumenten.</text:p>
                </table:table-cell>
                <table:table-cell table:style-name="cell_frame_all" table:number-rows-spanned="1" table:number-columns-spanned="1">
                  <text:p text:style-name="table_al">Titel 4.2 Awb en Subsidie-verordening instandhouding gemeentelijke monumenten</text:p>
                </table:table-cell>
                <table:table-cell table:style-name="cell_frame_all" table:number-rows-spanned="1" table:number-columns-spanned="1">
                  <text:p text:style-name="table_al">Portefeuillehouder Monumen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row table:style-name="row">
                <table:table-cell table:style-name="cell_frame_all" table:number-rows-spanned="1" table:number-columns-spanned="1">
                  <text:p text:style-name="table_al">
                    <text:span text:style-name="nadrukvet">
                      <text:span text:style-name="nadrukcur">Natuur en Landschapsbehoud</text:span>
                    </text:span>
                  </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melding wettelijke titel</text:span>
                  </text:p>
                </table:table-cell>
                <table:table-cell table:style-name="cell_frame_all" table:number-rows-spanned="1" table:number-columns-spanned="1">
                  <text:p text:style-name="table_al">
                    <text:span text:style-name="nadrukvet">Functionaris aan wie mandaat wordt verleend</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Het verlenen en het vaststellen van subsidie uit de post Natuur en Landschapsbehoud.</text:p>
                </table:table-cell>
                <table:table-cell table:style-name="cell_frame_all" table:number-rows-spanned="1" table:number-columns-spanned="1">
                  <text:p text:style-name="table_al">Subsidieverordening Natuur- en landschapsbehoud Gebiedsvisies</text:p>
                </table:table-cell>
                <table:table-cell table:style-name="cell_frame_all" table:number-rows-spanned="1" table:number-columns-spanned="1">
                  <text:p text:style-name="table_al">Afdelingsmanager Ruimte,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bruikmaking van dit mandaat dient te geschieden met inachtneming van de in de subsidieverordening Natuur- en landschapsbehoud Gebiedsvisies opgenomen subsidieplafond. Van de bevoegdheid wordt gebruik gemaakt na informeren portefeuillehouder.</text:p>
                  <text:p text:style-name="table_al">  </text:p>
                </table:table-cell>
              </table:table-row>
            </table:table>
            <text:p text:style-name="table_bottom"/>
          </text:section>
          <text:p text:style-name="al">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cell_frame_all" table:number-rows-spanned="1" table:number-columns-spanned="1">
                  <text:p text:style-name="table_al">
                    <text:span text:style-name="nadrukvet">
                      <text:span text:style-name="nadrukcur">Waardevolle bomen</text:span>
                    </text:span>
                  </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melding wettelijke titel</text:span>
                  </text:p>
                </table:table-cell>
                <table:table-cell table:style-name="cell_frame_all" table:number-rows-spanned="1" table:number-columns-spanned="1">
                  <text:p text:style-name="table_al">
                    <text:span text:style-name="nadrukvet">Functionaris aan wie mandaat wordt verleend</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n /informatie</text:span>
                  </text:p>
                </table:table-cell>
              </table:table-row>
              <table:table-row table:style-name="row">
                <table:table-cell table:style-name="cell_frame_all" table:number-rows-spanned="1" table:number-columns-spanned="1">
                  <text:p text:style-name="table_al">Verlenen subsidie ingevolge Subsidieverordening waardevolle bomen Putten</text:p>
                </table:table-cell>
                <table:table-cell table:style-name="cell_frame_all" table:number-rows-spanned="1" table:number-columns-spanned="1">
                  <text:p text:style-name="table_al">Artikel 2 van de subsidieverordening waardevolle bomen Putten</text:p>
                </table:table-cell>
                <table:table-cell table:style-name="cell_frame_all" table:number-rows-spanned="1" table:number-columns-spanned="1">
                  <text:p text:style-name="table_al">Afdelingsmanager Ruimte,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nzij er sprake is van een afwijzing</text:p>
                </table:table-cell>
              </table:table-row>
              <table:table-row table:style-name="row">
                <table:table-cell table:style-name="cell_frame_all" table:number-rows-spanned="1" table:number-columns-spanned="1">
                  <text:p text:style-name="table_al">Vaststellen subsidie ingevolge Subsidieverordening waardevolle bomen Putten</text:p>
                </table:table-cell>
                <table:table-cell table:style-name="cell_frame_all" table:number-rows-spanned="1" table:number-columns-spanned="1">
                  <text:p text:style-name="table_al">Artikel 6 van de subsidieverordening waardevolle bomen Putten</text:p>
                </table:table-cell>
                <table:table-cell table:style-name="cell_frame_all" table:number-rows-spanned="1" table:number-columns-spanned="1">
                  <text:p text:style-name="table_al">Afdelingsmanager Ruimte,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cell_frame_all" table:number-rows-spanned="1" table:number-columns-spanned="1">
                  <text:p text:style-name="table_al">
                    <text:span text:style-name="nadrukvet">
                      <text:span text:style-name="nadrukcur">Planschade</text:span>
                    </text:span>
                  </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melding wettelijke titel</text:span>
                  </text:p>
                </table:table-cell>
                <table:table-cell table:style-name="cell_frame_all" table:number-rows-spanned="1" table:number-columns-spanned="1">
                  <text:p text:style-name="table_al">
                    <text:span text:style-name="nadrukvet">Functionaris aan wie mandaat wordt verleend</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Beslissen om naar aanleiding van een planschadeverzoek opdracht te geven voor het uitbrengen van een planschadeadvies.</text:p>
                </table:table-cell>
                <table:table-cell table:style-name="cell_frame_all" table:number-rows-spanned="1" table:number-columns-spanned="1">
                  <text:p text:style-name="table_al">Artikel 6.1.3.2 Bro</text:p>
                </table:table-cell>
                <table:table-cell table:style-name="cell_frame_all" table:number-rows-spanned="1" table:number-columns-spanned="1">
                  <text:p text:style-name="table_al">Afdelingsmanager Ruimte,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vullen gronden verzoeken om tegemoetkoming in planschade.</text:p>
                </table:table-cell>
                <table:table-cell table:style-name="cell_frame_all" table:number-rows-spanned="1" table:number-columns-spanned="1">
                  <text:p text:style-name="table_al">Artikel 4:5, 4:15 Awb en 6.1.3.1 Bro</text:p>
                </table:table-cell>
                <table:table-cell table:style-name="cell_frame_all" table:number-rows-spanned="1" table:number-columns-spanned="1">
                  <text:p text:style-name="table_al">Afdelingsmanager Ruimte,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vraag offerte advisering omtrent ingediende verzoeken om tegemoetkoming in planschade.</text:p>
                </table:table-cell>
                <table:table-cell table:style-name="cell_frame_all" table:number-rows-spanned="1" table:number-columns-spanned="1">
                  <text:p text:style-name="table_al"> Artikel 6.1 Wro, 6.1.3.2 Bro</text:p>
                </table:table-cell>
                <table:table-cell table:style-name="cell_frame_all" table:number-rows-spanned="1" table:number-columns-spanned="1">
                  <text:p text:style-name="table_al">Afdelingsmanager Ruimte,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t ontvankelijk verklaren aanvraag tegemoetkoming om in planschade wegens niet of niet tijdige betaling van het verschuldigde recht.</text:p>
                </table:table-cell>
                <table:table-cell table:style-name="cell_frame_all" table:number-rows-spanned="1" table:number-columns-spanned="1">
                  <text:p text:style-name="table_al">Artikel 6.4, lid 2 Wro</text:p>
                </table:table-cell>
                <table:table-cell table:style-name="cell_frame_all" table:number-rows-spanned="1" table:number-columns-spanned="1">
                  <text:p text:style-name="table_al">Afdelingsmanager Ruimte,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t in behandeling nemen of niet verder in behandeling nemen van een onvolledige aanvraag om tegemoetkoming in planschade.</text:p>
                </table:table-cell>
                <table:table-cell table:style-name="cell_frame_all" table:number-rows-spanned="1" table:number-columns-spanned="1">
                  <text:p text:style-name="table_al">Artikel 6,1, lid 3 Wro, artikel 6.1.3.1, lid 2 Bro</text:p>
                </table:table-cell>
                <table:table-cell table:style-name="cell_frame_all" table:number-rows-spanned="1" table:number-columns-spanned="1">
                  <text:p text:style-name="table_al">Afdelingsmanager Ruimte,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wijzen personen uit de ambtelijke organisatie die de adviseur of de adviescommissie bij de uitvoering van de adviesopdracht voor het uitbrengen van een planschadeadvies bijstaat.</text:p>
                </table:table-cell>
                <table:table-cell table:style-name="cell_frame_all" table:number-rows-spanned="1" table:number-columns-spanned="1">
                  <text:p text:style-name="table_al">Artikel 6, lid 2 Procedureverordening voor advisering tegemoetkoming planschade </text:p>
                </table:table-cell>
                <table:table-cell table:style-name="cell_frame_all" table:number-rows-spanned="1" table:number-columns-spanned="1">
                  <text:p text:style-name="table_al">Afdelingsmanager Ruimte,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daging beslissing op aanvraag tegemoetkoming in planschade na ontvangst advies met ten hoogste vier weken.</text:p>
                </table:table-cell>
                <table:table-cell table:style-name="cell_frame_all" table:number-rows-spanned="1" table:number-columns-spanned="1">
                  <text:p text:style-name="table_al">Artikel 6.1.3.6, lid 2 Bro</text:p>
                </table:table-cell>
                <table:table-cell table:style-name="cell_frame_all" table:number-rows-spanned="1" table:number-columns-spanned="1">
                  <text:p text:style-name="table_al">Afdelingsmanager Ruimte, overige afdelingsmanagers</text:p>
                </table:table-cell>
                <table:table-cell table:style-name="cell_frame_all" table:number-rows-spanned="1" table:number-columns-spanned="1">
                  <text:p text:style-name="table_al">Ja</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wijzen aanvragen om tegemoetkoming in planschade wegens kennelijke ongegrondheid</text:p>
                </table:table-cell>
                <table:table-cell table:style-name="cell_frame_all" table:number-rows-spanned="1" table:number-columns-spanned="1">
                  <text:p text:style-name="table_al">Artikel 6.1.3.1, lid 1 Bro</text:p>
                </table:table-cell>
                <table:table-cell table:style-name="cell_frame_all" table:number-rows-spanned="1" table:number-columns-spanned="1">
                  <text:p text:style-name="table_al">Portefeuillehouder Ruimtelijke orde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cell_frame_all" table:number-rows-spanned="1" table:number-columns-spanned="1">
                  <text:p text:style-name="table_al">
                    <text:span text:style-name="nadrukvet">
                      <text:span text:style-name="nadrukcur">(wijziging van) Bestemmingsplannen </text:span>
                    </text:span>
                  </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melding wettelijke titel</text:span>
                  </text:p>
                </table:table-cell>
                <table:table-cell table:style-name="cell_frame_all" table:number-rows-spanned="1" table:number-columns-spanned="1">
                  <text:p text:style-name="table_al">
                    <text:span text:style-name="nadrukvet">Functionaris aan wie mandaat wordt verleend</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n/</text:span>
                  </text:p>
                  <text:p text:style-name="table_al">
                    <text:span text:style-name="nadrukvet">Informatie</text:span>
                  </text:p>
                </table:table-cell>
              </table:table-row>
              <table:table-row table:style-name="row">
                <table:table-cell table:style-name="cell_frame_all" table:number-rows-spanned="1" table:number-columns-spanned="1">
                  <text:p text:style-name="table_al">Beslissing op verzoeken om wijziging bestemmingsplan (binnenplans). Opstarten procedure.</text:p>
                </table:table-cell>
                <table:table-cell table:style-name="cell_frame_all" table:number-rows-spanned="1" table:number-columns-spanned="1">
                  <text:p text:style-name="table_al">Artikel 3.6 lid 1 sub a Wro</text:p>
                </table:table-cell>
                <table:table-cell table:style-name="cell_frame_all" table:number-rows-spanned="1" table:number-columns-spanned="1">
                  <text:p text:style-name="table_al">Portefeuillehouder Ruimtelijke Orde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nzij er sprake is van een voorgenomen weigering</text:p>
                </table:table-cell>
              </table:table-row>
              <table:table-row table:style-name="row">
                <table:table-cell table:style-name="cell_frame_all" table:number-rows-spanned="1" table:number-columns-spanned="1">
                  <text:p text:style-name="table_al">Stellen van nadere eisen aan binnenplanse wijzigingen.</text:p>
                </table:table-cell>
                <table:table-cell table:style-name="cell_frame_all" table:number-rows-spanned="1" table:number-columns-spanned="1">
                  <text:p text:style-name="table_al">Artikel 3.6 lid 1 sub d Wro.</text:p>
                </table:table-cell>
                <table:table-cell table:style-name="cell_frame_all" table:number-rows-spanned="1" table:number-columns-spanned="1">
                  <text:p text:style-name="table_al">Portefeuillehouder Ruimtelijke Orde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ing op principeverzo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rtefeuillehouder Ruimtelijke Orde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leg bestemmings-plannen en afwijkingen bestemmingsplan ex artikel 3.12, lid 1a sub 3 Wabo. </text:p>
                </table:table-cell>
                <table:table-cell table:style-name="cell_frame_all" table:number-rows-spanned="1" table:number-columns-spanned="1">
                  <text:p text:style-name="table_al">Artikel 3.1.1 en 5.1.1 Bro</text:p>
                </table:table-cell>
                <table:table-cell table:style-name="cell_frame_all" table:number-rows-spanned="1" table:number-columns-spanned="1">
                  <text:p text:style-name="table_al">Afdelingsmanager Ruimte,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tegen­woordiging gemeente ter behandeling van bezwaar- en beroepschriften tegen bestemmings-plannen c.q. afwijkingen bestemmingsplan ex artikel 3.12, lid 1a sub 3 Wabo.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Afdelingsmanager Ruimte,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nodiging hoorzittingen.</text:p>
                </table:table-cell>
                <table:table-cell table:style-name="cell_frame_all" table:number-rows-spanned="1" table:number-columns-spanned="1">
                  <text:p text:style-name="table_al">Artikel 3.1 Wro, Awb, afd. 3.4</text:p>
                </table:table-cell>
                <table:table-cell table:style-name="cell_frame_all" table:number-rows-spanned="1" table:number-columns-spanned="1">
                  <text:p text:style-name="table_al">Afdelingsmanager Ruimte,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oeken aan externe stedenbouwkundige bureaus of andere externen om advies n.a.v. tegen bestemmingsplannen ingediende inspraakreacties en zienswijzen, voor zover de opstelling van het bestemmings-plan aan hen is uitbesteed. </text:p>
                </table:table-cell>
                <table:table-cell table:style-name="cell_frame_all" table:number-rows-spanned="1" table:number-columns-spanned="1">
                  <text:p text:style-name="table_al">Artikel 3.1. t/m 3.10 Wro</text:p>
                </table:table-cell>
                <table:table-cell table:style-name="cell_frame_all" table:number-rows-spanned="1" table:number-columns-spanned="1">
                  <text:p text:style-name="table_al">Afdelingsmanager Ruimte,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nform hierboven, maar dan voor zover de opstelling van het bestemmings-plan niet aan hen is uitbesteed. </text:p>
                </table:table-cell>
                <table:table-cell table:style-name="cell_frame_all" table:number-rows-spanned="1" table:number-columns-spanned="1">
                  <text:p text:style-name="table_al">Artikel 3.1 t/m 3.10 Wro</text:p>
                </table:table-cell>
                <table:table-cell table:style-name="cell_frame_all" table:number-rows-spanned="1" table:number-columns-spanned="1">
                  <text:p text:style-name="table_al">Afdelingsmanager Ruimte,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winnen van adviezen in het kader van onder andere het opstellen en wijzigen van bestemmingsplannen. </text:p>
                </table:table-cell>
                <table:table-cell table:style-name="cell_frame_all" table:number-rows-spanned="1" table:number-columns-spanned="1">
                  <text:p text:style-name="table_al">Artikel 3.1 t/m 3.10 Wro</text:p>
                </table:table-cell>
                <table:table-cell table:style-name="cell_frame_all" table:number-rows-spanned="1" table:number-columns-spanned="1">
                  <text:p text:style-name="table_al">Afdelingsmanager Ruimte,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
                    <text:span text:style-name="nadrukvet">
                      <text:span text:style-name="nadrukcur">Handhaving Wabotaken </text:span>
                    </text:span>
                  </text:p>
                </table:table-cell>
              </table:table-row>
              <table:table-row table:style-name="row">
                <table:table-cell table:style-name="cell_frame_all" table:number-rows-spanned="1" table:number-columns-spanned="1">
                  <text:p text:style-name="table_al">
                    <text:span text:style-name="nadrukvet">Omschrijving bevoegdheid die wordt gemandateerd aan de afdelingsmanagers</text:span>
                  </text:p>
                </table:table-cell>
                <table:table-cell table:style-name="cell_frame_all" table:number-rows-spanned="1" table:number-columns-spanned="1">
                  <text:p text:style-name="table_al">
                    <text:span text:style-name="nadrukvet">Wettelijke titel </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list text:style-name="id1-3-2-4-53-1-5-3-1-1">
                    <text:list-item text:style-override="id1-3-2-4-53-1-5-3-1-1-1">
                      <text:number>-</text:number>
                      <text:p text:style-name="table_al">Stilleggen werkzaamheden middels last onder bestuursdwang en/of dwangsom. </text:p>
                    </text:list-item>
                    <text:list-item text:style-override="id1-3-2-4-53-1-5-3-1-1-2">
                      <text:number>-</text:number>
                      <text:p text:style-name="table_al">Het intrekken van een stillegging.</text:p>
                    </text:list-item>
                  </text:list>
                </table:table-cell>
                <table:table-cell table:style-name="cell_frame_all" table:number-rows-spanned="1" table:number-columns-spanned="1">
                  <text:p text:style-name="table_al">Artikel 125 Gemeentewet, </text:p>
                  <text:p text:style-name="table_al">Artikel 5.2 en 5.17 Wabo, artikel 18.2, 18.2a, 18.2d en 18.2i Wm, Artikel 7.1 en 7.2 Wro, artikel 92 Ww, artikel 6.2 Apv, 5.3.1 en 5.3.2 Awb</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edere stillegging wordt gemeld aan de portefeuillehouder en afdelingsmanager.</text:p>
                </table:table-cell>
              </table:table-row>
              <table:table-row table:style-name="row">
                <table:table-cell table:style-name="cell_frame_all" table:number-rows-spanned="1" table:number-columns-spanned="1">
                  <text:p text:style-name="table_al">Aanwijzen toezichthouders belast met toezicht op de naleving van het bij of krachtens de Wabo bepaalde.</text:p>
                </table:table-cell>
                <table:table-cell table:style-name="cell_frame_all" table:number-rows-spanned="1" table:number-columns-spanned="1">
                  <text:p text:style-name="table_al">Artikel 5.10 Wabo, artikel 7.1 en 7.2 Wro, artikel 92 Ww, artikel 18.4, lid 3 Wet milieubeheer, artikel 148, lid 1 Wet geluidhinder, artikel 95 lid 1 Wet bodembescherm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sluit wordt overeenkomstig wettelijke regels bekendgemaakt.</text:p>
                </table:table-cell>
              </table:table-row>
              <table:table-row table:style-name="row">
                <table:table-cell table:style-name="cell_frame_all" table:number-rows-spanned="1" table:number-columns-spanned="1">
                  <text:p text:style-name="table_al">Voorbereiding handhavingsprocedure. </text:p>
                </table:table-cell>
                <table:table-cell table:style-name="cell_frame_all" table:number-rows-spanned="1" table:number-columns-spanned="1">
                  <text:p text:style-name="table_al">Artikel 125 Gemeentewet, artikel 5.2 Wabo, artikel 4:8 Awb en afdeling 5.3.1 en 5.3.2 Aw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behandeling nemen van handhavingszaken inzake hoofdstuk 5.1 van de Wabo, de Wm, Ww en de Wro, en het nemen van besluiten om al dan niet handhavend op te treden, inclusief het op verzoek van de overtreder opheffen van de last, opschorten van de looptijd ervan voor een bepaalde termijn of het verminderen van de dwangsom in overeenstemming met artikel 5:34 Algemene wet bestuursrecht.</text:p>
                </table:table-cell>
                <table:table-cell table:style-name="cell_frame_all" table:number-rows-spanned="1" table:number-columns-spanned="1">
                  <text:p text:style-name="table_al">Artikel 125 Gemeentewet, 5.1, 5.2 en paragraaf 5.4 Wabo, artikel 18.2, 18.2a, 18.2d en 18.2i Wm, artikel 92 Ww </text:p>
                  <text:p text:style-name="table_al">Artikel 7.1 en 7.2 Wro, 6.2 Apv, Hoofdstuk 5 Awb.</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et mandaat omvat het toekennen van een prioriteit aan binnengekomen klachten conform een prioriteringsoverzicht, en het nemen van besluiten om al dan niet op te treden. In het reguliere overleg met de portefeuillehouder zal de handhaving (en de te nemen stappen) een vast agendapunt zijn.</text:p>
                  <text:p text:style-name="table_al">  </text:p>
                  <text:p text:style-name="table_al">Bij ieder handhavingsbesluit waarbij sprake is van handhaving tegen bestemmingsplanstrijdig gebruik van gronden en opstallen met een verblijfsrecreatieve bestemming, vindt vooraf afstemming plaats met de portefeuillehouder.</text:p>
                </table:table-cell>
              </table:table-row>
              <table:table-row table:style-name="row">
                <table:table-cell table:style-name="cell_frame_all" table:number-rows-spanned="1" table:number-columns-spanned="1">
                  <text:p text:style-name="table_al">Het nemen van een beslissing omtrent de invordering van een dwangsom.</text:p>
                </table:table-cell>
                <table:table-cell table:style-name="cell_frame_all" table:number-rows-spanned="1" table:number-columns-spanned="1">
                  <text:p text:style-name="table_al">Artikel 5:37 Aw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de hoogte van de verschuldigde kosten van bestuursdwang.</text:p>
                </table:table-cell>
                <table:table-cell table:style-name="cell_frame_all" table:number-rows-spanned="1" table:number-columns-spanned="1">
                  <text:p text:style-name="table_al">Artikel 5:25, lid 6 Aw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ext:p text:style-name="table_al">
                    <text:span text:style-name="nadrukvet">
                      <text:span text:style-name="nadrukcur">Milieu (voor ODNV mandatering zie eerstvolgende tabel)</text:span>
                    </text:span>
                  </text:p>
                </table:table-cell>
              </table:table-row>
              <table:table-row table:style-name="row">
                <table:table-cell table:style-name="cell_frame_all" table:number-rows-spanned="1" table:number-columns-spanned="1">
                  <text:p text:style-name="table_al">
                    <text:span text:style-name="nadrukvet">Omschrijving bevoegdheid die wordt gemandateerd aan de afdelingsmanagers</text:span>
                  </text:p>
                </table:table-cell>
                <table:table-cell table:style-name="cell_frame_all" table:number-rows-spanned="1" table:number-columns-spanned="1">
                  <text:p text:style-name="table_al">
                    <text:span text:style-name="nadrukvet">Vermelding wettelijke titel</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n/</text:span>
                  </text:p>
                  <text:p text:style-name="table_al">
                    <text:span text:style-name="nadrukvet">Informatie</text:span>
                  </text:p>
                </table:table-cell>
              </table:table-row>
              <table:table-row table:style-name="row">
                <table:table-cell table:style-name="cell_frame_all" table:number-rows-spanned="1" table:number-columns-spanned="1">
                  <text:p text:style-name="table_al">Behandelen 8.40 / 8.41 Wm melding.</text:p>
                </table:table-cell>
                <table:table-cell table:style-name="cell_frame_all" table:number-rows-spanned="1" table:number-columns-spanned="1">
                  <text:p text:style-name="table_al">Artikel Wm 8.40 en 8.4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u.v. het besluit de melding niet te accepteren</text:p>
                </table:table-cell>
              </table:table-row>
              <table:table-row table:style-name="row">
                <table:table-cell table:style-name="cell_frame_all" table:number-rows-spanned="1" table:number-columns-spanned="1">
                  <text:p text:style-name="table_al">Behandelen en opleggen van 8.42 Wm maatwerkvoorschriften.</text:p>
                </table:table-cell>
                <table:table-cell table:style-name="cell_frame_all" table:number-rows-spanned="1" table:number-columns-spanned="1">
                  <text:p text:style-name="table_al">Artikel 8.42 Wm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u.v. het besluit om te weigeren om maatwerkvoorschriften op te leggen. </text:p>
                </table:table-cell>
              </table:table-row>
              <table:table-row table:style-name="row">
                <table:table-cell table:style-name="cell_frame_all" table:number-rows-spanned="1" table:number-columns-spanned="1">
                  <text:p text:style-name="table_al">Behandelen en toepassen ontheffing afwijken routering gevaarlijke stoffen (WvGS).</text:p>
                </table:table-cell>
                <table:table-cell table:style-name="cell_frame_all" table:number-rows-spanned="1" table:number-columns-spanned="1">
                  <text:p text:style-name="table_al">Artikel 22 WVG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Meldingen i.h.k.v. Wbb</text:p>
                  <text:list text:style-name="id1-3-2-4-55-1-5-6-1-2">
                    <text:list-item text:style-override="id1-3-2-4-55-1-5-6-1-2-1">
                      <text:number>-</text:number>
                      <text:p text:style-name="table_al">Voornemen tot het saneren van de bodem melden aan GS</text:p>
                    </text:list-item>
                    <text:list-item text:style-override="id1-3-2-4-55-1-5-6-1-2-2">
                      <text:number>-</text:number>
                      <text:p text:style-name="table_al">Verzoek om beschikking ernst en urgentie n.a.v. nader onderzoek of voorgenomen sanering</text:p>
                    </text:list-item>
                    <text:list-item text:style-override="id1-3-2-4-55-1-5-6-1-2-3">
                      <text:number>-</text:number>
                      <text:p text:style-name="table_al">Opgave doen aan GS van bekende onderzoeksgevallen en gevallen van ernstige verontreiniging.</text:p>
                    </text:list-item>
                  </text:list>
                </table:table-cell>
                <table:table-cell table:style-name="cell_frame_all" table:number-rows-spanned="1" table:number-columns-spanned="1">
                  <text:p text:style-name="table_al"> Artikel 28, 29 en 41 Wbb</text:p>
                  <text:p text:style-name="table_al">  </text:p>
                </table:table-cell>
                <table:table-cell table:style-name="cell_frame_all" table:number-rows-spanned="1" table:number-columns-spanned="1">
                  <text:p text:style-name="table_al"/>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oek om hogere grenswaarde indienen bij B&amp;W.</text:p>
                </table:table-cell>
                <table:table-cell table:style-name="cell_frame_all" table:number-rows-spanned="1" table:number-columns-spanned="1">
                  <text:p text:style-name="table_al">Artikel 82a, 83, 85, 100a, 100b, 106 Wg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Check functieomschrijving</text:p>
                </table:table-cell>
              </table:table-row>
              <table:table-row table:style-name="row">
                <table:table-cell table:style-name="cell_frame_all" table:number-rows-spanned="1" table:number-columns-spanned="1">
                  <text:p text:style-name="table_al">Beslissing om een ontwerpbesluit hogere waarde met reguliere voorbereidingsprocedure ter inzage te leggen om een ieder/belanghebbenden in de gelegenheid te stellen vooraf zienswijzen in te dienen.</text:p>
                </table:table-cell>
                <table:table-cell table:style-name="cell_frame_all" table:number-rows-spanned="1" table:number-columns-spanned="1">
                  <text:p text:style-name="table_al">Artikel 4:8 Awb</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tshalve beslissing of beslissing op een aanvraag voor een hogere waarde. </text:p>
                </table:table-cell>
                <table:table-cell table:style-name="cell_frame_all" table:number-rows-spanned="1" table:number-columns-spanned="1">
                  <text:p text:style-name="table_al">Artikel 82a, 83, 85, 100a, 100b, 106, 110 Wgh, artikel 3.1-3.9 Wabo, Artikel 3.10-3.14 Wabo, afdeling 3.4 Awb</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ing op de aanvraag ontheffing stookverbod.</text:p>
                </table:table-cell>
                <table:table-cell table:style-name="cell_frame_all" table:number-rows-spanned="1" table:number-columns-spanned="1">
                  <text:p text:style-name="table_al">Art 10.2, 10.63 Wm <text:span text:style-name="nadrukvet">en artikel 5:34 Apv.</text:spa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u.v. beslissingen die afwijken van de aanvraag</text:p>
                </table:table-cell>
              </table:table-row>
              <table:table-row table:style-name="row">
                <table:table-cell table:style-name="cell_frame_all" table:number-rows-spanned="1" table:number-columns-spanned="1">
                  <text:p text:style-name="table_al">Verlenen goedkeuring aan programma van eisen ingevolge het Vuurwerkbesluit.</text:p>
                </table:table-cell>
                <table:table-cell table:style-name="cell_frame_all" table:number-rows-spanned="1" table:number-columns-spanned="1">
                  <text:p text:style-name="table_al">Art 5.2 en 5.4, bijlage 1 </text:p>
                  <text:p text:style-name="table_al">Vuurwerkbeslui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u.v. beslissingen om de goedkeuring niet te verlenen</text:p>
                </table:table-cell>
              </table:table-row>
            </table:table>
            <text:p text:style-name="table_bottom"/>
          </text:section>
          <text:p text:style-name="al">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header-rows>
                <table:table-row table:style-name="row">
                  <table:table-cell table:style-name="cell_frame_all" table:number-rows-spanned="1" table:number-columns-spanned="1">
                    <text:p text:style-name="table_al">
                    <text:span text:style-name="nadrukvet">
                      <text:span text:style-name="nadrukcur">Mandatering ODNV m.b.t. de uitvoering van milieutak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Functionaris aan wie mandaat wordt verleend </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n/</text:span>
                  </text:p>
                    <text:p text:style-name="table_al">
                    <text:span text:style-name="nadrukvet">opmerkingen</text:span>
                  </text:p>
                  </table:table-cell>
                </table:table-row>
              </table:table-header-rows>
              <table:table-row table:style-name="row">
                <table:table-cell table:style-name="cell_frame_all" table:number-rows-spanned="1" table:number-columns-spanned="1">
                  <text:p text:style-name="table_al"/>
                </table:table-cell>
              </table:table-row>
            </table:table>
            <table:table table:style-name="tgroup">
              <table:table-column table:style-name="id1-3-2-4-57-2-1"/>
              <table:table-column table:style-name="id1-3-2-4-57-2-2"/>
              <table:table-column table:style-name="id1-3-2-4-57-2-3"/>
              <table:table-column table:style-name="id1-3-2-4-57-2-4"/>
              <table:table-column table:style-name="id1-3-2-4-57-2-5"/>
              <table:table-row table:style-name="row">
                <table:table-cell table:style-name="cell_frame_all" table:number-rows-spanned="1" table:number-columns-spanned="1">
                  <text:p text:style-name="table_al">Doorzenden van geschriften tot behandeling waarvan een ander bestuursorgaan bevoegd is.</text:p>
                  <text:p text:style-name="table_al">  </text:p>
                </table:table-cell>
                <table:table-cell table:style-name="cell_frame_all" table:number-rows-spanned="1" table:number-columns-spanned="1">
                  <text:p text:style-name="table_al">Artikel 2:3 Awb</text:p>
                  <text:p text:style-name="table_al">  </text:p>
                </table:table-cell>
                <table:table-cell table:style-name="cell_frame_all" table:number-rows-spanned="1" table:number-columns-spanned="1">
                  <text:p text:style-name="table_al">Directeur Omgevingsdienst Noord-Veluw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de taken die op grond van de DVO van de gemeente worden overgedragen aan de ODNV.</text:p>
                </table:table-cell>
              </table:table-row>
              <table:table-row table:style-name="row">
                <table:table-cell table:style-name="cell_frame_all" table:number-rows-spanned="1" table:number-columns-spanned="1">
                  <text:p text:style-name="table_al">Besluiten om handhavend op te treden en besluiten in het kader van een herstelsanctie waaronder:</text:p>
                  <text:p text:style-name="table_al">last onder bestuursdwang en last onder dwangsom (als bedoeld in artikel 125 Gemeentewet), kostenbeschikking en toepassingsbeschikking.</text:p>
                </table:table-cell>
                <table:table-cell table:style-name="cell_frame_all" table:number-rows-spanned="1" table:number-columns-spanned="1">
                  <text:p text:style-name="table_al">Hoofdstuk 5, titel 5.3 van de Wabo en artikel 125 Gemeentewet</text:p>
                </table:table-cell>
                <table:table-cell table:style-name="cell_frame_all" table:number-rows-spanned="1" table:number-columns-spanned="1">
                  <text:p text:style-name="table_al">Directeur Omgevingsdienst Noord-Veluw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de taken die op grond van de DVO van de gemeente worden overgedragen aan de ODNV.</text:p>
                </table:table-cell>
              </table:table-row>
              <table:table-row table:style-name="row">
                <table:table-cell table:style-name="cell_frame_all" table:number-rows-spanned="1" table:number-columns-spanned="1">
                  <text:p text:style-name="table_al">Voeren van schriftelijk en mondeling verweer bij bezwaar en beroep en instellen (hoger) beroep en vertegenwoordiging van het college in rechtsgeding.</text:p>
                  <text:p text:style-name="table_al">  </text:p>
                </table:table-cell>
                <table:table-cell table:style-name="cell_frame_all" table:number-rows-spanned="1" table:number-columns-spanned="1">
                  <text:p text:style-name="table_al">Artikel 160 lid 1 onder f en artikel 171 Gemeentewet</text:p>
                </table:table-cell>
                <table:table-cell table:style-name="cell_frame_all" table:number-rows-spanned="1" table:number-columns-spanned="1">
                  <text:p text:style-name="table_al">Directeur Omgevingsdienst Noord-Veluw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ndaat afgegeven voor adviesrol bij bezwaar en beroep voor de taken die op grond van de DVO van de gemeente worden overgedragen aan de ODNV. Hoger beroep pas na instemming van het college</text:p>
                </table:table-cell>
              </table:table-row>
              <table:table-row table:style-name="row">
                <table:table-cell table:style-name="cell_frame_all" table:number-rows-spanned="1" table:number-columns-spanned="1">
                  <text:p text:style-name="table_al">1. Besluiten met betrekking tot toezicht, controle en handhaving, voor zover betrekking hebbend op (artikel 5.1 Wet algemene bepalingen omgevingsrecht):</text:p>
                  <text:p text:style-name="table_al">het bepaalde bij of krachtens de Wet algemene bepalingen omgevingsrecht, voor zover het enkelvoudige activiteiten betreft genoemd in artikel 2.1, eerste lid, onder e, <text:span text:style-name="nadrukvet">en de Wet natuurbescherming</text:span><text:span text:style-name="nadrukvet">,</text:span> Wet bodembescherming Wet Milieubeheer voor zover het activiteiten betreft die binnen een inrichting plaatsvinden.</text:p>
                  <text:p text:style-name="table_al">  </text:p>
                  <text:p text:style-name="table_al">2. Het uitoefenen van toezicht op de naleving met betrekking tot het gestelde onder 1.</text:p>
                  <text:p text:style-name="table_al">  </text:p>
                  <text:p text:style-name="table_al">3. Het aanwijzen van ambtenaren belast met het uitoefenen van het toezicht en de naleving van het gestelde onder 1 (artikel 5.10, derde lid, van de Wet Algemene bepalingen omgevingsrecht).</text:p>
                </table:table-cell>
                <table:table-cell table:style-name="cell_frame_all" table:number-rows-spanned="1" table:number-columns-spanned="1">
                  <text:p text:style-name="table_al">Hoofdstuk 5 Wabo, de Bor en de Regeling omgevingsrecht, voor zover hierop betrekking hebbend </text:p>
                  <text:p text:style-name="table_al">  </text:p>
                </table:table-cell>
                <table:table-cell table:style-name="cell_frame_all" table:number-rows-spanned="1" table:number-columns-spanned="1">
                  <text:p text:style-name="table_al">Directeur Omgevingsdienst Noord-Veluw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de taken die op grond van de DVO van de gemeente worden overgedragen aan de ODNV.</text:p>
                </table:table-cell>
              </table:table-row>
              <table:table-row table:style-name="row">
                <table:table-cell table:style-name="cell_frame_all" table:number-rows-spanned="1" table:number-columns-spanned="1">
                  <text:p text:style-name="table_al">Alle handhavingsbesluiten. </text:p>
                  <text:p text:style-name="table_al">  </text:p>
                </table:table-cell>
                <table:table-cell table:style-name="cell_frame_all" table:number-rows-spanned="1" table:number-columns-spanned="1">
                  <text:p text:style-name="table_al">Artikel 13 Wbb</text:p>
                  <text:p text:style-name="table_al">      </text:p>
                </table:table-cell>
                <table:table-cell table:style-name="cell_frame_all" table:number-rows-spanned="1" table:number-columns-spanned="1">
                  <text:p text:style-name="table_al">Directeur Omgevingsdienst Noord-Veluw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tsen van meldingen inzake het toepassen van grond, baggerspecie en bouwstoffen, en toezicht en handhaving.</text:p>
                  <text:p text:style-name="table_al">    </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Directeur Omgevingsdienst Noord-Veluw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zicht en handhaving inzake het toepassen van grond, baggerspecie en bouwstoffen.</text:p>
                  <text:p text:style-name="table_al">  </text:p>
                </table:table-cell>
                <table:table-cell table:style-name="cell_frame_all" table:number-rows-spanned="1" table:number-columns-spanned="1">
                  <text:p text:style-name="table_al">Besluit Bodemkwaliteit</text:p>
                  <text:p text:style-name="table_al">  </text:p>
                </table:table-cell>
                <table:table-cell table:style-name="cell_frame_all" table:number-rows-spanned="1" table:number-columns-spanned="1">
                  <text:p text:style-name="table_al">Directeur Omgevingsdienst Noord-Veluw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ellen van nadere eisen als gevolg van Bouwstoffenbesluit / Besluit bodemkwaliteit.</text:p>
                </table:table-cell>
                <table:table-cell table:style-name="cell_frame_all" table:number-rows-spanned="1" table:number-columns-spanned="1">
                  <text:p text:style-name="table_al">Artikel 12 lid 2, 15 Bouwstoffen- besluit, Besluit bodem-kwaliteit, Wet bodem- en oppervlaktewaterenbescherming</text:p>
                </table:table-cell>
                <table:table-cell table:style-name="cell_frame_all" table:number-rows-spanned="1" table:number-columns-spanned="1">
                  <text:p text:style-name="table_al">Directeur Omgevingsdienst Noord-Veluw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wijzen van toezichthouders.</text:p>
                </table:table-cell>
                <table:table-cell table:style-name="cell_frame_all" table:number-rows-spanned="1" table:number-columns-spanned="1">
                  <text:p text:style-name="table_al">Artikel 5.11 Awb jo artikel 5.10 lid 3 Wabo</text:p>
                  <text:p text:style-name="table_al">  </text:p>
                </table:table-cell>
                <table:table-cell table:style-name="cell_frame_all" table:number-rows-spanned="1" table:number-columns-spanned="1">
                  <text:p text:style-name="table_al">Directeur Omgevingsdienst Noord-Veluw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de taken die op grond van de DVO van de gemeente worden overgedragen aan de ODNV</text:p>
                </table:table-cell>
              </table:table-row>
              <table:table-row table:style-name="row">
                <table:table-cell table:style-name="cell_frame_all" table:number-rows-spanned="1" table:number-columns-spanned="1">
                  <text:p text:style-name="table_al">Mondeling geven van een last onder bestuursdwang en het</text:p>
                  <text:p text:style-name="table_al">ten uitvoer leggen daarvan indien deze niet (tijdig) wordt uitgevoerd (Rauwelijkse bestuursdwang). </text:p>
                </table:table-cell>
                <table:table-cell table:style-name="cell_frame_all" table:number-rows-spanned="1" table:number-columns-spanned="1">
                  <text:p text:style-name="table_al">Afdeling 5.3.1. Awb, artikel 125 Gemeentewet</text:p>
                </table:table-cell>
                <table:table-cell table:style-name="cell_frame_all" table:number-rows-spanned="1" table:number-columns-spanned="1">
                  <text:p text:style-name="table_al">Directeur Omgevingsdienst Noord-Veluw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de taken die op grond van de DVO van de gemeente worden overgedragen aan de ODNV. Daarbij enkel toe te passen in spoedeisende situaties. De portefeuillehouder wordt zo spoedig mogelijk na toepassing geïnformeerd.</text:p>
                  <text:p text:style-name="table_al">  </text:p>
                </table:table-cell>
              </table:table-row>
              <table:table-row table:style-name="row">
                <table:table-cell table:style-name="cell_frame_all" table:number-rows-spanned="1" table:number-columns-spanned="1">
                  <text:p text:style-name="table_al">Houden van toezicht op de naleving van publiekrechtelijke regels en voorschriften.</text:p>
                </table:table-cell>
                <table:table-cell table:style-name="cell_frame_all" table:number-rows-spanned="1" table:number-columns-spanned="1">
                  <text:p text:style-name="table_al">Titel 5.2 Awb</text:p>
                </table:table-cell>
                <table:table-cell table:style-name="cell_frame_all" table:number-rows-spanned="1" table:number-columns-spanned="1">
                  <text:p text:style-name="table_al">Directeur Omgevingsdienst Noord-Veluw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de taken die op grond van de DVO van de gemeente worden overgedragen aan de ODNV</text:p>
                </table:table-cell>
              </table:table-row>
              <table:table-row table:style-name="row">
                <table:table-cell table:style-name="cell_frame_all" table:number-rows-spanned="1" table:number-columns-spanned="1">
                  <text:p text:style-name="table_al">Spoedeisende last onder bestuursdwang.</text:p>
                </table:table-cell>
                <table:table-cell table:style-name="cell_frame_all" table:number-rows-spanned="1" table:number-columns-spanned="1">
                  <text:p text:style-name="table_al">Artikel 5:31 Awb</text:p>
                </table:table-cell>
                <table:table-cell table:style-name="cell_frame_all" table:number-rows-spanned="1" table:number-columns-spanned="1">
                  <text:p text:style-name="table_al">Directeur Omgevingsdienst Noord-Veluw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de taken die op grond van de DVO van de gemeente worden overgedragen aan de ODNV. Daarbij enkel toe te passen in spoedeisende situaties. De portefeuillehouder wordt zo spoedig mogelijk na toepassing geïnformeerd.</text:p>
                </table:table-cell>
              </table:table-row>
              <table:table-row table:style-name="row">
                <table:table-cell table:style-name="cell_frame_all" table:number-rows-spanned="1" table:number-columns-spanned="1">
                  <text:p text:style-name="table_al">Spoedeisende last onder dwangsom.</text:p>
                </table:table-cell>
                <table:table-cell table:style-name="cell_frame_all" table:number-rows-spanned="1" table:number-columns-spanned="1">
                  <text:p text:style-name="table_al">Artikel 5:31 Awb jo 5:32 Awb</text:p>
                </table:table-cell>
                <table:table-cell table:style-name="cell_frame_all" table:number-rows-spanned="1" table:number-columns-spanned="1">
                  <text:p text:style-name="table_al">Directeur Omgevingsdienst Noord-Veluw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de taken die op grond van de DVO van de gemeente worden overgedragen aan de ODNV . Daarbij enkel toe te passen in spoedeisende situaties. De portefeuillehouder wordt zo spoedig mogelijk na toepassing geïnformeerd.</text:p>
                </table:table-cell>
              </table:table-row>
              <table:table-row table:style-name="row">
                <table:table-cell table:style-name="cell_frame_all" table:number-rows-spanned="1" table:number-columns-spanned="1">
                  <text:p text:style-name="table_al">Het in behandeling nemen van een sloopmelding en mededeling geven over de ontvankelijkheid van de ingediende melding.</text:p>
                </table:table-cell>
                <table:table-cell table:style-name="cell_frame_all" table:number-rows-spanned="1" table:number-columns-spanned="1">
                  <text:p text:style-name="table_al">Artikel 1.26 Bouwbesluit 2012</text:p>
                </table:table-cell>
                <table:table-cell table:style-name="cell_frame_all" table:number-rows-spanned="1" table:number-columns-spanned="1">
                  <text:p text:style-name="table_al">Directeur Omgevingsdienst Noord-Veluw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leggen van nadere voorwaarden aan het slopen en/of het wijzigen daarvan.</text:p>
                </table:table-cell>
                <table:table-cell table:style-name="cell_frame_all" table:number-rows-spanned="1" table:number-columns-spanned="1">
                  <text:p text:style-name="table_al">Artikel 1.29 en 1.30 Bouwbesluit 2012</text:p>
                </table:table-cell>
                <table:table-cell table:style-name="cell_frame_all" table:number-rows-spanned="1" table:number-columns-spanned="1">
                  <text:p text:style-name="table_al">Directeur Omgevingsdienst Noord-Veluw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illeggen van de sloopwerkzaamheden omdat de vereiste melding niet is ingediend, of wordt afgeweken van de gestelde nader opgelegde voorwaarden ten aanzien van een sloopmelding.</text:p>
                </table:table-cell>
                <table:table-cell table:style-name="cell_frame_all" table:number-rows-spanned="1" table:number-columns-spanned="1">
                  <text:p text:style-name="table_al">Artikel 5.17 Wabo</text:p>
                </table:table-cell>
                <table:table-cell table:style-name="cell_frame_all" table:number-rows-spanned="1" table:number-columns-spanned="1">
                  <text:p text:style-name="table_al">Directeur Omgevingsdienst Noord-Veluw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leggen van een last onder dwangsom of last onder bestuursdwang tot het treffen van voorzieningen, gericht op het tegengaan of beëindigen van gevaar voor de gezondheid of veiligheid in het kader van sloopwerkzaamheden.</text:p>
                </table:table-cell>
                <table:table-cell table:style-name="cell_frame_all" table:number-rows-spanned="1" table:number-columns-spanned="1">
                  <text:p text:style-name="table_al">Artikel 5.17 Wabo</text:p>
                </table:table-cell>
                <table:table-cell table:style-name="cell_frame_all" table:number-rows-spanned="1" table:number-columns-spanned="1">
                  <text:p text:style-name="table_al">Directeur Omgevingsdienst Noord-Veluw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1">
                  <text:p text:style-name="table_al">
                    <text:span text:style-name="nadrukvet">
                      <text:span text:style-name="nadrukcur">Ondertekeningsmandaat</text:span>
                    </text:span>
                  </text:p>
                </table:table-cell>
              </table:table-row>
              <table:table-row table:style-name="row">
                <table:table-cell table:style-name="cell_frame_all" table:number-rows-spanned="1" table:number-columns-spanned="1">
                  <text:p text:style-name="table_al">
                    <text:span text:style-name="nadrukvet">Omschrijving bevoegdheid die wordt gemandateerd aan de afdelingsmanagers</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n/opmerkingen</text:span>
                  </text:p>
                </table:table-cell>
              </table:table-row>
              <table:table-row table:style-name="row">
                <table:table-cell table:style-name="cell_frame_all" table:number-rows-spanned="1" table:number-columns-spanned="1">
                  <text:p text:style-name="table_al">Het ondertekenen van een besluit tot het (gedeeltelijk) weigeren van een omgevingsvergunning. </text:p>
                </table:table-cell>
                <table:table-cell table:style-name="cell_frame_all" table:number-rows-spanned="1" table:number-columns-spanned="1">
                  <text:p text:style-name="table_al">Artikel 160 Gemeentewet, 10:11 Awb</text:p>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header-rows>
                <table:table-row table:style-name="row">
                  <table:table-cell table:style-name="cell_frame_all" table:number-rows-spanned="1" table:number-columns-spanned="1">
                    <text:p text:style-name="table_al">
                    <text:span text:style-name="nadrukvet">
                      <text:span text:style-name="nadrukcur">Marktverorde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Functionaris aan wie mandaat wordt verleend </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Verlenen vergunning</text:p>
                  </table:table-cell>
                  <table:table-cell table:style-name="cell_frame_all" table:number-rows-spanned="1" table:number-columns-spanned="1">
                    <text:p text:style-name="table_al">Artikel 5 Marktverordening, (artikel 2 Marktreglement)</text:p>
                  </table:table-cell>
                  <table:table-cell table:style-name="cell_frame_all" table:number-rows-spanned="1" table:number-columns-spanned="1">
                    <text:p text:style-name="table_al">Afdelingsmanager Ruimte, all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Artikel 7 lid 1 Marktverordening, artikel 7 lid 3 Marktverordening</text:p>
                  </table:table-cell>
                  <table:table-cell table:style-name="cell_frame_all" table:number-rows-spanned="1" table:number-columns-spanned="1">
                    <text:p text:style-name="table_al">Afdelingsmanager Ruimte, all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chorsing vergunninghouder dagplaats of standwerkersplaats.</text:p>
                  </table:table-cell>
                  <table:table-cell table:style-name="cell_frame_all" table:number-rows-spanned="1" table:number-columns-spanned="1">
                    <text:p text:style-name="table_al">Artikel 9 lid 1 Marktverordening</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Uitvoeren conform instructies als genoemd in bijlage 2</text:p>
                  </table:table-cell>
                </table:table-row>
                <table:table-row table:style-name="row">
                  <table:table-cell table:style-name="cell_frame_all" table:number-rows-spanned="1" table:number-columns-spanned="1">
                    <text:p text:style-name="table_al">Onmiddellijke verwijdering</text:p>
                  </table:table-cell>
                  <table:table-cell table:style-name="cell_frame_all" table:number-rows-spanned="1" table:number-columns-spanned="1">
                    <text:p text:style-name="table_al">Artikel 10 Marktverordening</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Uitvoeren conform instructies als genoemd in bijlage 2</text:p>
                  </table:table-cell>
                </table:table-row>
              </table:table-header-rows>
              <table:table-row table:style-name="row">
                <table:table-cell table:style-name="cell_frame_all" table:number-rows-spanned="1" table:number-columns-spanned="1">
                  <text:p text:style-name="table_al"/>
                </table:table-cell>
              </table:table-row>
            </table:table>
            <text:p text:style-name="table_bottom"/>
          </text:section>
          <text:p text:style-name="al">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header-rows>
                <table:table-row table:style-name="row">
                  <table:table-cell table:style-name="cell_frame_all" table:number-rows-spanned="1" table:number-columns-spanned="1">
                    <text:p text:style-name="table_al">
                    <text:span text:style-name="nadrukvet">
                      <text:span text:style-name="nadrukcur">Marktreglemen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Functionaris aan wie mandaat wordt verleend </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Verlenen vergunning</text:p>
                  </table:table-cell>
                  <table:table-cell table:style-name="cell_frame_all" table:number-rows-spanned="1" table:number-columns-spanned="1">
                    <text:p text:style-name="table_al">Artikel 2 Marktreglement (Artikel 5 Marktverordening)</text:p>
                  </table:table-cell>
                  <table:table-cell table:style-name="cell_frame_all" table:number-rows-spanned="1" table:number-columns-spanned="1">
                    <text:p text:style-name="table_al">Afdelingsmanager Ruimte, all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schrijving anciënniteitslijst</text:p>
                  </table:table-cell>
                  <table:table-cell table:style-name="cell_frame_all" table:number-rows-spanned="1" table:number-columns-spanned="1">
                    <text:p text:style-name="table_al">Artikel 3 Marktreglement</text:p>
                  </table:table-cell>
                  <table:table-cell table:style-name="cell_frame_all" table:number-rows-spanned="1" table:number-columns-spanned="1">
                    <text:p text:style-name="table_al">Afdelingsmanager Ruimte, all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schrijving op de wachtlijst</text:p>
                  </table:table-cell>
                  <table:table-cell table:style-name="cell_frame_all" table:number-rows-spanned="1" table:number-columns-spanned="1">
                    <text:p text:style-name="table_al">Artikel 4 lid 1, lid 2 en lid 3 Marktregle-ment</text:p>
                  </table:table-cell>
                  <table:table-cell table:style-name="cell_frame_all" table:number-rows-spanned="1" table:number-columns-spanned="1">
                    <text:p text:style-name="table_al">Afdelingsmanager Ruimte, all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oorhalen inschrijving op de wachtlijst.</text:p>
                  </table:table-cell>
                  <table:table-cell table:style-name="cell_frame_all" table:number-rows-spanned="1" table:number-columns-spanned="1">
                    <text:p text:style-name="table_al">Artikel 5 Marktreglement</text:p>
                  </table:table-cell>
                  <table:table-cell table:style-name="cell_frame_all" table:number-rows-spanned="1" table:number-columns-spanned="1">
                    <text:p text:style-name="table_al">Afdelingsmanager Ruimte, all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schrijven vergunning</text:p>
                  </table:table-cell>
                  <table:table-cell table:style-name="cell_frame_all" table:number-rows-spanned="1" table:number-columns-spanned="1">
                    <text:p text:style-name="table_al">Artikel 7 lid 1, 2 en 3 Marktreglement</text:p>
                  </table:table-cell>
                  <table:table-cell table:style-name="cell_frame_all" table:number-rows-spanned="1" table:number-columns-spanned="1">
                    <text:p text:style-name="table_al">Afdelingsmanager Ruimte, all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wijzen dagplaats</text:p>
                  </table:table-cell>
                  <table:table-cell table:style-name="cell_frame_all" table:number-rows-spanned="1" table:number-columns-spanned="1">
                    <text:p text:style-name="table_al">Artikel 8 Marktreglement / beleid toewijzen dagplaatsen</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Uitvoeren conform instructies als genoemd in bijlage 2</text:p>
                  </table:table-cell>
                </table:table-row>
                <table:table-row table:style-name="row">
                  <table:table-cell table:style-name="cell_frame_all" table:number-rows-spanned="1" table:number-columns-spanned="1">
                    <text:p text:style-name="table_al">Toewijzen standwerkersplaats</text:p>
                  </table:table-cell>
                  <table:table-cell table:style-name="cell_frame_all" table:number-rows-spanned="1" table:number-columns-spanned="1">
                    <text:p text:style-name="table_al">Artikel 9 Marktreglement</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ijdelijke ontheffing aanwezigheidsverplichting.</text:p>
                  </table:table-cell>
                  <table:table-cell table:style-name="cell_frame_all" table:number-rows-spanned="1" table:number-columns-spanned="1">
                    <text:p text:style-name="table_al">Artikel 12 lid 1 Marktreglement</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theffing verplichting inname standplaats tot sluitingstijd.</text:p>
                  </table:table-cell>
                  <table:table-cell table:style-name="cell_frame_all" table:number-rows-spanned="1" table:number-columns-spanned="1">
                    <text:p text:style-name="table_al">Artikel 14 lid 2 Marktreglement</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header-rows>
              <table:table-row table:style-name="row">
                <table:table-cell table:style-name="cell_frame_all" table:number-rows-spanned="1" table:number-columns-spanned="1">
                  <text:p text:style-name="table_al">
                    <text:span text:style-name="nadrukvet">
                      <text:span text:style-name="nadrukcur"/>
                    </text:span>
                  </text:p>
                </table:table-cell>
              </table:table-row>
            </table:table>
            <text:p text:style-name="table_bottom"/>
          </text:section>
          <text:p text:style-name="al">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header-rows>
                <table:table-row table:style-name="row">
                  <table:table-cell table:style-name="cell_frame_all" table:number-rows-spanned="1" table:number-columns-spanned="1">
                    <text:p text:style-name="table_al">
                    <text:span text:style-name="nadrukvet">
                      <text:span text:style-name="nadrukcur">Aanvullende regels standwerker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Functionaris aan wie mandaat wordt verleend </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Loting standwerkers</text:p>
                  </table:table-cell>
                  <table:table-cell table:style-name="cell_frame_all" table:number-rows-spanned="1" table:number-columns-spanned="1">
                    <text:p text:style-name="table_al">Artikel 1 aanvullende regels standwerkers</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lating gesaneerde artikelen eenmaal per 4 weken.</text:p>
                  </table:table-cell>
                  <table:table-cell table:style-name="cell_frame_all" table:number-rows-spanned="1" table:number-columns-spanned="1">
                    <text:p text:style-name="table_al">Artikel 3 aanvullende regels standwerkers</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toestaan tweedehands goederen / showroomartikelen.</text:p>
                  </table:table-cell>
                  <table:table-cell table:style-name="cell_frame_all" table:number-rows-spanned="1" table:number-columns-spanned="1">
                    <text:p text:style-name="table_al">Artikel 4 aanvullende regels standwerkers</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chorsing standwerker die past voor een vaste standwerkersplaats.</text:p>
                  </table:table-cell>
                  <table:table-cell table:style-name="cell_frame_all" table:number-rows-spanned="1" table:number-columns-spanned="1">
                    <text:p text:style-name="table_al">Artikel 5 aanvullende regels standwerkers</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doening gezamenlijk optreden standwerker.</text:p>
                  </table:table-cell>
                  <table:table-cell table:style-name="cell_frame_all" table:number-rows-spanned="1" table:number-columns-spanned="1">
                    <text:p text:style-name="table_al">Artikel 6 aanvullende regels standwerkers</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header-rows>
              <table:table-row table:style-name="row">
                <table:table-cell table:style-name="cell_frame_all" table:number-rows-spanned="1" table:number-columns-spanned="1">
                  <text:p text:style-name="table_al">
                    <text:span text:style-name="nadrukvet"/>
                  </text:p>
                </table:table-cell>
              </table:table-row>
            </table:table>
            <text:p text:style-name="table_bottom"/>
          </text:section>
          <text:p text:style-name="al">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header-rows>
                <table:table-row table:style-name="row">
                  <table:table-cell table:style-name="cell_frame_all" table:number-rows-spanned="1" table:number-columns-spanned="1">
                    <text:p text:style-name="table_al">
                    <text:span text:style-name="nadrukvet">
                      <text:span text:style-name="nadrukcur">Reclamecommissi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 bevoegdheid die wordt gemandateerd aan de afdelingsmanagers</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Opdrachten reclameactiviteiten</text:p>
                  </table:table-cell>
                  <table:table-cell table:style-name="cell_frame_all" table:number-rows-spanned="1" table:number-columns-spanned="1">
                    <text:p text:style-name="table_al">Artikel 4 Reglement reclamecommiss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header-rows>
              <table:table-row table:style-name="row">
                <table:table-cell table:style-name="cell_frame_all" table:number-rows-spanned="1" table:number-columns-spanned="1">
                  <text:p text:style-name="table_al"/>
                </table:table-cell>
              </table:table-row>
            </table:table>
            <text:p text:style-name="table_bottom"/>
          </text:section>
          <text:p text:style-name="al">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header-rows>
                <table:table-row table:style-name="row">
                  <table:table-cell table:style-name="cell_frame_all" table:number-rows-spanned="1" table:number-columns-spanned="1">
                    <text:p text:style-name="table_al">
                    <text:span text:style-name="nadrukcur">
                      <text:span text:style-name="nadrukvet">Verwijderen voertuigen/goederen mark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Functionaris aan wie mandaat wordt verleend </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Verwijderen voertuigen / goederen markt</text:p>
                  </table:table-cell>
                  <table:table-cell table:style-name="cell_frame_all" table:number-rows-spanned="1" table:number-columns-spanned="1">
                    <text:p text:style-name="table_al">Besluit college instellen markt. Artikel 125 Gemeentewet</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Uitvoeren conform instructies als genoemd in bijlage 2</text:p>
                  </table:table-cell>
                </table:table-row>
              </table:table-header-rows>
              <table:table-row table:style-name="row">
                <table:table-cell table:style-name="cell_frame_all" table:number-rows-spanned="1" table:number-columns-spanned="1">
                  <text:p text:style-name="table_al">
                    <text:span text:style-name="nadrukvet">
                      <text:span text:style-name="nadrukcur"/>
                    </text:span>
                  </text:p>
                </table:table-cell>
              </table:table-row>
            </table:table>
            <text:p text:style-name="table_bottom"/>
          </text:section>
          <text:p text:style-name="al">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header-rows>
                <table:table-row table:style-name="row">
                  <table:table-cell table:style-name="cell_frame_all" table:number-rows-spanned="1" table:number-columns-spanned="1">
                    <text:p text:style-name="table_al">
                    <text:span text:style-name="nadrukvet">
                      <text:span text:style-name="nadrukcur">Ontheffing puzzelrit/kaartleesri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 bevoegdheid die wordt gemandateerd aan de afdelingsmanagers</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Het beslissen op een aanvraag om ontheffing op grond van artikel 10 van de Wegenverkeerswet voor het houden van een puzzelrit en/of kaartleesrit.</text:p>
                  </table:table-cell>
                  <table:table-cell table:style-name="cell_frame_all" table:number-rows-spanned="1" table:number-columns-spanned="1">
                    <text:p text:style-name="table_al">Artikel 10 Wegenverkeerswe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header-rows>
              <table:table-row table:style-name="row">
                <table:table-cell table:style-name="cell_frame_all" table:number-rows-spanned="1" table:number-columns-spanned="1">
                  <text:p text:style-name="table_al"/>
                </table:table-cell>
              </table:table-row>
            </table:table>
            <text:p text:style-name="table_bottom"/>
          </text:section>
          <text:p text:style-name="al">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header-rows>
                <table:table-row table:style-name="row">
                  <table:table-cell table:style-name="cell_frame_all" table:number-rows-spanned="1" table:number-columns-spanned="1">
                    <text:p text:style-name="table_al">
                    <text:span text:style-name="nadrukvet">
                      <text:span text:style-name="nadrukcur">Ontheffing o.b.v. artikel 87 van het Reglement Verkeersregels en verkeerstekens 1990 (RVV 1990)</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 bevoegdheid die wordt gemandateerd aan de afdelingsmanagers</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
                    <text:span text:style-name="nadrukvet">Ontheffing verlenen voor de artikelen en verkeerstekens genoemd in artikel 87 van het RVV 1990.</text:span>
                  </text:p>
                  </table:table-cell>
                  <table:table-cell table:style-name="cell_frame_all" table:number-rows-spanned="1" table:number-columns-spanned="1">
                    <text:p text:style-name="table_al">
                    <text:span text:style-name="nadrukvet">Artikel 87 RVV 1990</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text:span>
                  </text:p>
                  </table:table-cell>
                </table:table-row>
              </table:table-header-rows>
              <table:table-row table:style-name="row">
                <table:table-cell table:style-name="cell_frame_all" table:number-rows-spanned="1" table:number-columns-spanned="1">
                  <text:p text:style-name="table_al"/>
                </table:table-cell>
              </table:table-row>
            </table:table>
            <text:p text:style-name="table_bottom"/>
          </text:section>
          <text:p text:style-name="al">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header-rows>
                <table:table-row table:style-name="row">
                  <table:table-cell table:style-name="cell_frame_all" table:number-rows-spanned="1" table:number-columns-spanned="1">
                    <text:p text:style-name="table_al">
                    <text:span text:style-name="nadrukvet">
                      <text:span text:style-name="nadrukcur">Tijdelijke plaatsing of toepassing van verkeerstekens en het tijdelijk uitvoeren van maatregelen/Besluit administratieve bepalingen inzake het wegverkeer (BAB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 bevoegdheid die wordt gemandateerd aan de afdelingsmanagers</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Tijdelijke plaatsing of toepassing van verkeerstekens en het tijdelijk uitvoeren van maatregelen.</text:p>
                  </table:table-cell>
                  <table:table-cell table:style-name="cell_frame_all" table:number-rows-spanned="1" table:number-columns-spanned="1">
                    <text:p text:style-name="table_al">Artikel 34 BABW</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header-rows>
              <table:table-row table:style-name="row">
                <table:table-cell table:style-name="cell_frame_all" table:number-rows-spanned="1" table:number-columns-spanned="1">
                  <text:p text:style-name="table_al">
                    <text:span text:style-name="nadrukvet">
                      <text:span text:style-name="nadrukcur"/>
                    </text:span>
                  </text:p>
                </table:table-cell>
              </table:table-row>
            </table:table>
            <text:p text:style-name="table_bottom"/>
          </text:section>
          <text:p text:style-name="al">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header-rows>
                <table:table-row table:style-name="row">
                  <table:table-cell table:style-name="cell_frame_all" table:number-rows-spanned="1" table:number-columns-spanned="1">
                    <text:p text:style-name="table_al">
                    <text:span text:style-name="nadrukvet">
                      <text:span text:style-name="nadrukcur">Verkeersbesluit gereserveerde gehandicaptenparkeerplaat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 bevoegdheid die wordt gemandateerd aan de afdelingsmanagers</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Bij verkeersbesluit aanwijzen van een gereserveerde gehandicaptenparkeerplaats conform het vastgestelde beleid.</text:p>
                  </table:table-cell>
                  <table:table-cell table:style-name="cell_frame_all" table:number-rows-spanned="1" table:number-columns-spanned="1">
                    <text:p text:style-name="table_al">Artikel 15 Wegenverkeerswet (WvW), Artikel 18 WVW, Artikel 12 BABW, Artikel 21 t/m 26 BABW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header-rows>
              <table:table-row table:style-name="row">
                <table:table-cell table:style-name="cell_frame_all" table:number-rows-spanned="1" table:number-columns-spanned="1">
                  <text:p text:style-name="table_al">
                    <text:span text:style-name="nadrukvet">
                      <text:span text:style-name="nadrukcur"/>
                    </text:span>
                  </text:p>
                </table:table-cell>
              </table:table-row>
            </table:table>
            <text:p text:style-name="table_bottom"/>
          </text:section>
          <text:p text:style-name="al">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header-rows>
                <table:table-row table:style-name="row">
                  <table:table-cell table:style-name="cell_frame_all" table:number-rows-spanned="1" table:number-columns-spanned="1">
                    <text:p text:style-name="table_al">
                    <text:span text:style-name="nadrukvet">
                      <text:span text:style-name="nadrukcur">Verkeersbesluit aanwijzen parkeerplaats opladen elektrisch voertui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 bevoegdheid die wordt gemandateerd aan de afdelingsmanagers</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
                    <text:span text:style-name="nadrukvet">Bij verkeersbesluit aanwijzen van een parkeerplaats voor het opladen van elektrische voertuigen conform het vastgestelde beleid</text:span>
                  </text:p>
                  </table:table-cell>
                  <table:table-cell table:style-name="cell_frame_all" table:number-rows-spanned="1" table:number-columns-spanned="1">
                    <text:p text:style-name="table_al">
                    <text:span text:style-name="nadrukvet">Artikel 15 Wegenverkeerswet (WvW), Artikel 18 WVW, Artikel 12 BABW, Artikel 21 t/m 26 BABW </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Het besluiten in te stemmen met het plaatsen van een openbare laadpaal, conform het vastgestelde beleid.</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cur"/>
                    </text:span>
                  </text:p>
                </table:table-cell>
              </table:table-row>
            </table:table>
            <text:p text:style-name="table_bottom"/>
          </text:section>
          <text:p text:style-name="al">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header-rows>
                <table:table-row table:style-name="row">
                  <table:table-cell table:style-name="cell_frame_all" table:number-rows-spanned="1" table:number-columns-spanned="1">
                    <text:p text:style-name="table_al">
                    <text:span text:style-name="nadrukvet">
                      <text:span text:style-name="nadrukcur">Verkeersbrigadier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 bevoegdheid die wordt gemandateerd aan de afdelingsmanagers</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Aanstelling</text:p>
                  </table:table-cell>
                  <table:table-cell table:style-name="cell_frame_all" table:number-rows-spanned="1" table:number-columns-spanned="1">
                    <text:p text:style-name="table_al">Artikel 56 BABW, artikel 3 regeling Verkeersbrigadie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vallenverklaring</text:p>
                  </table:table-cell>
                  <table:table-cell table:style-name="cell_frame_all" table:number-rows-spanned="1" table:number-columns-spanned="1">
                    <text:p text:style-name="table_al">Artikel 8 regeling Verkeersbrigadie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header-rows>
              <table:table-row table:style-name="row">
                <table:table-cell table:style-name="cell_frame_all" table:number-rows-spanned="1" table:number-columns-spanned="1">
                  <text:p text:style-name="table_al">
                    <text:span text:style-name="nadrukvet">
                      <text:span text:style-name="nadrukcur"/>
                    </text:span>
                  </text:p>
                </table:table-cell>
              </table:table-row>
            </table:table>
            <text:p text:style-name="table_bottom"/>
          </text:section>
          <text:p text:style-name="al">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header-rows>
                <table:table-row table:style-name="row">
                  <table:table-cell table:style-name="cell_frame_all" table:number-rows-spanned="1" table:number-columns-spanned="1">
                    <text:p text:style-name="table_al">
                    <text:span text:style-name="nadrukvet">
                      <text:span text:style-name="nadrukcur">Verkeersregelaar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 bevoegdheid die wordt gemandateerd aan de afdelingsmanagers</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Aanstelling eenmalige evenementenverkeersregelaar</text:p>
                  </table:table-cell>
                  <table:table-cell table:style-name="cell_frame_all" table:number-rows-spanned="1" table:number-columns-spanned="1">
                    <text:p text:style-name="table_al">Artikel 56 BABW, Artikel 11 regeling verkeersregelaars 200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stelling evenementenverkeers- regelaars voor bepaalde tijd.</text:p>
                  </table:table-cell>
                  <table:table-cell table:style-name="cell_frame_all" table:number-rows-spanned="1" table:number-columns-spanned="1">
                    <text:p text:style-name="table_al">Artikel 56 BABW, Artikel 11 regeling verkeersregelaars 200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header-rows>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header-rows>
                <table:table-row table:style-name="row">
                  <table:table-cell table:style-name="cell_frame_all" table:number-rows-spanned="1" table:number-columns-spanned="1">
                    <text:p text:style-name="table_al">
                    <text:span text:style-name="nadrukcur">
                      <text:span text:style-name="nadrukvet">Algemene plaatselijke verordening (Apv) Put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 bevoegdheid die wordt gemandateerd aan de afdelingsmanagers</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Opmerking</text:span>
                  </text:p>
                  </table:table-cell>
                </table:table-row>
                <table:table-row table:style-name="row">
                  <table:table-cell table:style-name="cell_frame_all" table:number-rows-spanned="1" table:number-columns-spanned="1">
                    <text:p text:style-name="table_al">Verlenen vergunning voorwerpen op de weg.</text:p>
                  </table:table-cell>
                  <table:table-cell table:style-name="cell_frame_all" table:number-rows-spanned="1" table:number-columns-spanned="1">
                    <text:p text:style-name="table_al">Artikel 2:10 lid 1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gunning voor het aanleggen, beschadigen en veranderen van een weg.</text:p>
                  </table:table-cell>
                  <table:table-cell table:style-name="cell_frame_all" table:number-rows-spanned="1" table:number-columns-spanned="1">
                    <text:p text:style-name="table_al">Artikel 2:11 lid 1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schrijven i.v.m. hinderlijke beplanting of gevaarlijk voorwerp.</text:p>
                  </table:table-cell>
                  <table:table-cell table:style-name="cell_frame_all" table:number-rows-spanned="1" table:number-columns-spanned="1">
                    <text:p text:style-name="table_al">Artikel 2:15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atregelen ter bestrijding van de iepziekte.</text:p>
                  </table:table-cell>
                  <table:table-cell table:style-name="cell_frame_all" table:number-rows-spanned="1" table:number-columns-spanned="1">
                    <text:p text:style-name="table_al">Artikel 4:12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heffing verbod gevelde iepen in voorraad te hebben of te vervoeren.</text:p>
                  </table:table-cell>
                  <table:table-cell table:style-name="cell_frame_all" table:number-rows-spanned="1" table:number-columns-spanned="1">
                    <text:p text:style-name="table_al">Artikel 4:12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header-rows>
              <table:table-row table:style-name="row">
                <table:table-cell table:style-name="cell_frame_all" table:number-rows-spanned="1" table:number-columns-spanned="1">
                  <text:p text:style-name="table_al">
                    <text:span text:style-name="nadrukvet">
                      <text:span text:style-name="nadrukcur"/>
                    </text:span>
                  </text:p>
                </table:table-cell>
              </table:table-row>
            </table:table>
            <text:p text:style-name="table_bottom"/>
          </text:section>
          <text:p text:style-name="al">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header-rows>
                <table:table-row table:style-name="row">
                  <table:table-cell table:style-name="cell_frame_all" table:number-rows-spanned="1" table:number-columns-spanned="1">
                    <text:p text:style-name="table_al">
                    <text:span text:style-name="nadrukvet">
                      <text:span text:style-name="nadrukcur">Aansluitverordening Riolering gemeente Put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 bevoegdheid die wordt gemandateerd aan de afdelingsmanagers</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Aansluitvergunning riolering</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formeren ontbrekende gegevens vergunningaanvraag/in gelegenheid stellen gegevens aan te vullen.</text:p>
                  </table:table-cell>
                  <table:table-cell table:style-name="cell_frame_all" table:number-rows-spanned="1" table:number-columns-spanned="1">
                    <text:p text:style-name="table_al">Artikel 3 lid 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houden vergunningaanvraag</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ststellen termijn uitvoering aansluiting riolering</text:p>
                  </table:table-cell>
                  <table:table-cell table:style-name="cell_frame_all" table:number-rows-spanned="1" table:number-columns-spanned="1">
                    <text:p text:style-name="table_al">Artikel 7 lid 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ststellen kosten aanleg aansluitleiding</text:p>
                  </table:table-cell>
                  <table:table-cell table:style-name="cell_frame_all" table:number-rows-spanned="1" table:number-columns-spanned="1">
                    <text:p text:style-name="table_al">Artikel 8 lid 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voeren aanleg perceelsaansluitleiding door rechthebbende</text:p>
                  </table:table-cell>
                  <table:table-cell table:style-name="cell_frame_all" table:number-rows-spanned="1" table:number-columns-spanned="1">
                    <text:p text:style-name="table_al">Artikel 9 lid 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sluiting op openbaar riool afsluiten</text:p>
                  </table:table-cell>
                  <table:table-cell table:style-name="cell_frame_all" table:number-rows-spanned="1" table:number-columns-spanned="1">
                    <text:p text:style-name="table_al">Artikel 11 lid 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rekken vergunning aansluitleiding</text:p>
                  </table:table-cell>
                  <table:table-cell table:style-name="cell_frame_all" table:number-rows-spanned="1" table:number-columns-spanned="1">
                    <text:p text:style-name="table_al">Artikel 11 lid 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header-rows>
              <table:table-row table:style-name="row">
                <table:table-cell table:style-name="cell_frame_all" table:number-rows-spanned="1" table:number-columns-spanned="1">
                  <text:p text:style-name="table_al">
                    <text:span text:style-name="nadrukvet">
                      <text:span text:style-name="nadrukcur"/>
                    </text:span>
                  </text:p>
                </table:table-cell>
              </table:table-row>
            </table:table>
            <text:p text:style-name="table_bottom"/>
          </text:section>
          <text:p text:style-name="al">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header-rows>
                <table:table-row table:style-name="row">
                  <table:table-cell table:style-name="cell_frame_all" table:number-rows-spanned="1" table:number-columns-spanned="1">
                    <text:p text:style-name="table_al">
                    <text:span text:style-name="nadrukvet">
                      <text:span text:style-name="nadrukcur">Algemene verordening ondergrondse infrastructuren (AVOI)</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 bevoegdheid die wordt gemandateerd aan de afdelingsmanagers</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Instemmingsvereiste</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vragen en melden</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dere regels stellen aan de te verstrekken gegevens</text:p>
                  </table:table-cell>
                  <table:table-cell table:style-name="cell_frame_all" table:number-rows-spanned="1" table:number-columns-spanned="1">
                    <text:p text:style-name="table_al">Artikel 6 lid 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istermijn</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schriften en beperkingen</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degebruik van voorzieningen en vooroverleg</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leggingen</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stellen breekverbod</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langen overzicht</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langen digitale overzicht</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rganiseren periodiek overleg</text:p>
                  </table:table-cell>
                  <table:table-cell table:style-name="cell_frame_all" table:number-rows-spanned="1" table:number-columns-spanned="1">
                    <text:p text:style-name="table_al">Artikel 1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illeggen werkzaamheden</text:p>
                  </table:table-cell>
                  <table:table-cell table:style-name="cell_frame_all" table:number-rows-spanned="1" table:number-columns-spanned="1">
                    <text:p text:style-name="table_al">Artikel 2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passing uitvoeringsregels AVOI</text:p>
                  </table:table-cell>
                  <table:table-cell table:style-name="cell_frame_all" table:number-rows-spanned="1" table:number-columns-spanned="1">
                    <text:p text:style-name="table_al">Uitvoeringsregels AVOI</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header-rows>
              <table:table-row table:style-name="row">
                <table:table-cell table:style-name="cell_frame_all" table:number-rows-spanned="1" table:number-columns-spanned="1">
                  <text:p text:style-name="table_al">
                    <text:span text:style-name="nadrukvet">
                      <text:span text:style-name="nadrukcur"/>
                    </text:span>
                  </text:p>
                </table:table-cell>
              </table:table-row>
            </table:table>
            <text:p text:style-name="table_bottom"/>
          </text:section>
          <text:p text:style-name="al">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header-rows>
                <table:table-row table:style-name="row">
                  <table:table-cell table:style-name="cell_frame_all" table:number-rows-spanned="1" table:number-columns-spanned="1">
                    <text:p text:style-name="table_al">
                    <text:span text:style-name="nadrukvet">
                      <text:span text:style-name="nadrukcur">Raadsbesluit van 28 februari 2002 inzake het aanpassen van subsidie voor oud papier/karto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 bevoegdheid die wordt gemandateerd aan de afdelingsmanagers</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Het berekenen en toekennen van subsidie oud papier conform raadsbesluit inclusief opvragen van de ingezamelde hoeveelheden.</text:p>
                  </table:table-cell>
                  <table:table-cell table:style-name="cell_frame_all" table:number-rows-spanned="1" table:number-columns-spanned="1">
                    <text:p text:style-name="table_al">Raadsbesluit van 28 februari 2002 inzake het aanpassen van subsidie voor oud papier/karto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header-rows>
              <table:table-row table:style-name="row">
                <table:table-cell table:style-name="cell_frame_all" table:number-rows-spanned="1" table:number-columns-spanned="1">
                  <text:p text:style-name="table_al">
                    <text:span text:style-name="nadrukvet">
                      <text:span text:style-name="nadrukcur"/>
                    </text:span>
                  </text:p>
                </table:table-cell>
              </table:table-row>
            </table:table>
            <text:p text:style-name="table_bottom"/>
          </text:section>
          <text:p text:style-name="al">  </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header-rows>
                <table:table-row table:style-name="row">
                  <table:table-cell table:style-name="cell_frame_all" table:number-rows-spanned="1" table:number-columns-spanned="1">
                    <text:p text:style-name="table_al">
                    <text:span text:style-name="nadrukvet">
                      <text:span text:style-name="nadrukcur">Volmachten en machtiging</text:span>
                    </text:span>
                  </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Functionaris aan wie volmacht wordt verleend </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Het aanschrijven van opdrachtnemers die nog niet binnen de gestelde termijn de door het college opgedragen bevoegdheden hebben uitgevoerd.</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Afdelingsmanager Ruimte, overige 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 naam zetten van gemeentelijke voertuig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edrijfsleider</text:p>
                  </table:table-cell>
                  <table:table-cell table:style-name="cell_frame_all" table:number-rows-spanned="1" table:number-columns-spanned="1">
                    <text:p text:style-name="table_al">  </text:p>
                  </table:table-cell>
                </table:table-row>
              </table:table-header-rows>
              <table:table-row table:style-name="row">
                <table:table-cell table:style-name="cell_frame_all" table:number-rows-spanned="1" table:number-columns-spanned="1"/>
              </table:table-row>
            </table:table>
            <text:p text:style-name="table_bottom"/>
          </text:section>
          <text:p text:style-name="al">  </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header-rows>
                <table:table-row table:style-name="row">
                  <table:table-cell table:style-name="cell_frame_all" table:number-rows-spanned="1" table:number-columns-spanned="1">
                    <text:p text:style-name="table_al">
                    <text:span text:style-name="nadrukvet">
                      <text:span text:style-name="nadrukcur">Archeologi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 bevoegdheid die wordt gemandateerd aan de afdelingsmanagers</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Het goedkeuren van een Programma van Eisen voor een archeologisch onderzoek, tenzij het gaat om een Programma van Eisen voor opgravingen.</text:p>
                  </table:table-cell>
                  <table:table-cell table:style-name="cell_frame_all" table:number-rows-spanned="1" table:number-columns-spanned="1">
                    <text:p text:style-name="table_al">Erfgoedwet (overgangsrecht Monumentenwet 1988), Wro, bestemmingsplannen gemeente Put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header-rows>
              <table:table-row table:style-name="row">
                <table:table-cell table:style-name="cell_frame_all" table:number-rows-spanned="1" table:number-columns-spanned="1">
                  <text:p text:style-name="table_al">
                    <text:span text:style-name="nadrukvet">
                      <text:span text:style-name="nadrukcur"/>
                    </text:span>
                  </text:p>
                </table:table-cell>
              </table:table-row>
            </table:table>
            <text:p text:style-name="table_bottom"/>
          </text:section>
          <text:list text:style-name="id1-3-2-4-96">
            <text:list-item text:style-override="id1-3-2-4-96-1">
              <text:number>4.</text:number>
              <text:p text:style-name="al">
              <text:span text:style-name="nadrukvet">Dienstverlening</text:span>
            </text:p>
            </text:list-item>
          </text:list>
          <text:p text:style-name="al">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row table:style-name="row">
                <table:table-cell table:style-name="cell_frame_all" table:number-rows-spanned="1" table:number-columns-spanned="1">
                  <text:p text:style-name="table_al">
                    <text:span text:style-name="nadrukvet">
                      <text:span text:style-name="nadrukcur"> Belastingen en </text:span>
                    </text:span>
                    <text:span text:style-name="nadrukvet">
                      <text:span text:style-name="nadrukcur"> Financiën</text:span>
                    </text:span>
                  </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melding wettelijke regeling</text:span>
                  </text:p>
                </table:table-cell>
                <table:table-cell table:style-name="cell_frame_all" table:number-rows-spanned="1" table:number-columns-spanned="1">
                  <text:p text:style-name="table_al">
                    <text:span text:style-name="nadrukvet">Functionaris aan wie mandaat wordt verleend</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Het heffen en invorderen van leges ter zake van het genot van door het gemeentebestuur verstrekte diensten, genoemd in de Legesverordening en de daarbij behorende Tarieventabel alsmede voor de begraafrechten op grond van de Verordening lijkbezorgingsrechten, alsmede voor de marktgelden volgens de marktgeldverordening, alsmede voor de rechten voor het aanbieden van grof huishoudelijk afval volgens de verordening reinigingsheffingen.</text:p>
                </table:table-cell>
                <table:table-cell table:style-name="cell_frame_all" table:number-rows-spanned="1" table:number-columns-spanned="1">
                  <text:p text:style-name="table_al">Art 231, tweede lid, ond. b en c Gemeentewet</text:p>
                </table:table-cell>
                <table:table-cell table:style-name="cell_frame_all" table:number-rows-spanned="1" table:number-columns-spanned="1">
                  <text:p text:style-name="table_al">De afdelingsmana-gers van de afdelingen:</text:p>
                  <text:list text:style-name="id1-3-2-4-98-1-6-3-3-2">
                    <text:list-item text:style-override="id1-3-2-4-98-1-6-3-3-2-1">
                      <text:number>a.</text:number>
                      <text:p text:style-name="table_al">Staf</text:p>
                    </text:list-item>
                    <text:list-item text:style-override="id1-3-2-4-98-1-6-3-3-2-2">
                      <text:number>b.</text:number>
                      <text:p text:style-name="table_al">Ruimte</text:p>
                    </text:list-item>
                    <text:list-item text:style-override="id1-3-2-4-98-1-6-3-3-2-3">
                      <text:number>c.</text:number>
                      <text:p text:style-name="table_al">Dienstverlening</text:p>
                    </text:list-item>
                    <text:list-item text:style-override="id1-3-2-4-98-1-6-3-3-2-4">
                      <text:number>d.</text:number>
                      <text:p text:style-name="table_al">Samenleving</text:p>
                    </text:list-item>
                  </text:list>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et betreft de invordering in eerste aanleg.</text:p>
                  <text:p text:style-name="table_al">  </text:p>
                  <text:p text:style-name="table_al">Van het mandaat wordt uitgezonderd de bevoegdheid tot het beslissen op bezwaren tegen de heffing.</text:p>
                </table:table-cell>
              </table:table-row>
              <table:table-row table:style-name="row">
                <table:table-cell table:style-name="cell_frame_all" table:number-rows-spanned="1" table:number-columns-spanned="1">
                  <text:p text:style-name="table_al">De invordering van een geldsom die niet valt onder een andere gemandateerde bevoegdheid in deze bijlage</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medewerker Comptabiliteit, Medewerker Ondersteuning Financië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id van het college van burgemeester en wethouders om bij heffing van gemeentelijke belastingen uitvoering te geven aan artikel 63 van de Algemene Wet inzake Rijksbelastingen</text:p>
                </table:table-cell>
                <table:table-cell table:style-name="cell_frame_all" table:number-rows-spanned="1" table:number-columns-spanned="1">
                  <text:p text:style-name="table_al">Artikel 63 Algemene Wet inzake Rijksbelastingen.</text:p>
                </table:table-cell>
                <table:table-cell table:style-name="cell_frame_all" table:number-rows-spanned="1" table:number-columns-spanned="1">
                  <text:p text:style-name="table_al">Heffingsambtenaar</text:p>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ens per jaar wordt aan de portefeuillehouder een overzicht verstrekt van<text:span text:style-name="nadrukvet"> de in mandaat genomen besluiten. </text:span></text:p>
                </table:table-cell>
              </table:table-row>
              <table:table-row table:style-name="row">
                <table:table-cell table:style-name="cell_frame_all" table:number-rows-spanned="1" table:number-columns-spanned="1">
                  <text:p text:style-name="table_al">Aanmaning in de zin van artikel 4:112 Awb</text:p>
                </table:table-cell>
                <table:table-cell table:style-name="cell_frame_all" table:number-rows-spanned="1" table:number-columns-spanned="1">
                  <text:p text:style-name="table_al">Artikel 4:112 Awb</text:p>
                </table:table-cell>
                <table:table-cell table:style-name="cell_frame_all" table:number-rows-spanned="1" table:number-columns-spanned="1">
                  <text:p text:style-name="table_al">medewerker Comptabiliteit, Medewerker Ondersteuning Financië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maning ten aanzien van gemeentelijke belastingen.</text:p>
                </table:table-cell>
                <table:table-cell table:style-name="cell_frame_all" table:number-rows-spanned="1" table:number-columns-spanned="1">
                  <text:p text:style-name="table_al">Gemeentewet, Invorderingswet 1990, Algemene wet inzake Rijksbelastingen, Awb.</text:p>
                </table:table-cell>
                <table:table-cell table:style-name="cell_frame_all" table:number-rows-spanned="1" table:number-columns-spanned="1">
                  <text:p text:style-name="table_al">medewerker Comptabiliteit, Medewerker Ondersteuning Financië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rekening brengen van vergoeding in aanmaning in de zin van artikel 4:113 Awb</text:p>
                </table:table-cell>
                <table:table-cell table:style-name="cell_frame_all" table:number-rows-spanned="1" table:number-columns-spanned="1">
                  <text:p text:style-name="table_al">Artikel 4:113 Awb</text:p>
                </table:table-cell>
                <table:table-cell table:style-name="cell_frame_all" table:number-rows-spanned="1" table:number-columns-spanned="1">
                  <text:p text:style-name="table_al">medewerker Comptabiliteit, Medewerker Ondersteuning Financië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rekening brengen van vergoeding in aanmaning ten aanzien van gemeentelijke belastingen.</text:p>
                </table:table-cell>
                <table:table-cell table:style-name="cell_frame_all" table:number-rows-spanned="1" table:number-columns-spanned="1">
                  <text:p text:style-name="table_al">Kostenwet invorderingswet 1990 </text:p>
                </table:table-cell>
                <table:table-cell table:style-name="cell_frame_all" table:number-rows-spanned="1" table:number-columns-spanned="1">
                  <text:p text:style-name="table_al">medewerker Comptabiliteit, Medewerker Ondersteuning Financië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van uitstel van betaling in de zin van artikel 4:94 Awb.</text:p>
                </table:table-cell>
                <table:table-cell table:style-name="cell_frame_all" table:number-rows-spanned="1" table:number-columns-spanned="1">
                  <text:p text:style-name="table_al">Artikel 4:94 Awb.</text:p>
                </table:table-cell>
                <table:table-cell table:style-name="cell_frame_all" table:number-rows-spanned="1" table:number-columns-spanned="1">
                  <text:p text:style-name="table_al">afdelingsmanager </text:p>
                  <text:p text:style-name="table_al">Dienstverlening, afdelingsmanager Ruim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van uitstel van betaling ten aanzien van gemeentelijke belastingen.</text:p>
                </table:table-cell>
                <table:table-cell table:style-name="cell_frame_all" table:number-rows-spanned="1" table:number-columns-spanned="1">
                  <text:p text:style-name="table_al">Invorderingswet 1990, Awb.</text:p>
                </table:table-cell>
                <table:table-cell table:style-name="cell_frame_all" table:number-rows-spanned="1" table:number-columns-spanned="1">
                  <text:p text:style-name="table_al">medewerker Comptabiliteit, Medewerker Ondersteuning Financiën, de kassi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 kassier mag alleen gebruik maken van deze gemandateerde bevoegdheid, wanneer nog geen sprake is van dwanginvordering.</text:p>
                </table:table-cell>
              </table:table-row>
              <table:table-row table:style-name="row">
                <table:table-cell table:style-name="cell_frame_all" table:number-rows-spanned="1" table:number-columns-spanned="1">
                  <text:p text:style-name="table_al">Het verbinden van voorschriften aan uitstel van betaling in de zin van artikel 4:94 Awb.</text:p>
                </table:table-cell>
                <table:table-cell table:style-name="cell_frame_all" table:number-rows-spanned="1" table:number-columns-spanned="1">
                  <text:p text:style-name="table_al">Artikel 4:94 Awb</text:p>
                </table:table-cell>
                <table:table-cell table:style-name="cell_frame_all" table:number-rows-spanned="1" table:number-columns-spanned="1">
                  <text:p text:style-name="table_al">Afdelingsmanager Dienstverlening, afdelingsmanager Ruim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binden van voorschriften aan uitstel van betaling ten aanzien van gemeentelijke belastingen.</text:p>
                </table:table-cell>
                <table:table-cell table:style-name="cell_frame_all" table:number-rows-spanned="1" table:number-columns-spanned="1">
                  <text:p text:style-name="table_al">Invorderingswet 1990, Awb.</text:p>
                </table:table-cell>
                <table:table-cell table:style-name="cell_frame_all" table:number-rows-spanned="1" table:number-columns-spanned="1">
                  <text:p text:style-name="table_al">medewerker Comptabiliteit, Medewerker Ondersteuning Financiën, kassi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aardigen van een dwangbevel ten behoeve van het invorderen van een geldsom voor zover sprake is van een verschuldigde betaling ten gevolge van een bestuurlijke sanctie</text:p>
                </table:table-cell>
                <table:table-cell table:style-name="cell_frame_all" table:number-rows-spanned="1" table:number-columns-spanned="1">
                  <text:p text:style-name="table_al">Artikel 5:10 Algemene wet bestuursrecht</text:p>
                </table:table-cell>
                <table:table-cell table:style-name="cell_frame_all" table:number-rows-spanned="1" table:number-columns-spanned="1">
                  <text:p text:style-name="table_al">medewerker Comptabiliteit, Medewerker Ondersteuning Financië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aardigen van een dwangbevel ten behoeve van het invorderen van een geldsom voor zover sprake is van een verschuldigde betaling ten aanzien van gemeentelijke belastingen.</text:p>
                </table:table-cell>
                <table:table-cell table:style-name="cell_frame_all" table:number-rows-spanned="1" table:number-columns-spanned="1">
                  <text:p text:style-name="table_al">Invorderingswet 1990, Kostenwet, Wetboek van Burgerlijke rechtsvordering.</text:p>
                </table:table-cell>
                <table:table-cell table:style-name="cell_frame_all" table:number-rows-spanned="1" table:number-columns-spanned="1">
                  <text:p text:style-name="table_al">medewerker Comptabiliteit, Medewerker Ondersteuning Financië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vorderen van de aanmaningsvergoeding, de rente en de kosten van het dwangbevel in de zin van artikel 4:119 Awb</text:p>
                </table:table-cell>
                <table:table-cell table:style-name="cell_frame_all" table:number-rows-spanned="1" table:number-columns-spanned="1">
                  <text:p text:style-name="table_al">Artikel 4:119 Awb</text:p>
                </table:table-cell>
                <table:table-cell table:style-name="cell_frame_all" table:number-rows-spanned="1" table:number-columns-spanned="1">
                  <text:p text:style-name="table_al">medewerker Comptabiliteit, Medewerker Ondersteuning Financië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vorderen van de aanmaningsvergoeding, de rente en de kosten van het dwangbevel voor zover sprake is van een verschuldigde betaling van die geldsom ten aanzien van gemeentelijke belastingen.</text:p>
                </table:table-cell>
                <table:table-cell table:style-name="cell_frame_all" table:number-rows-spanned="1" table:number-columns-spanned="1">
                  <text:p text:style-name="table_al">Invorderingswet 1990, Kostenwet, Wetboek van Burgerlijke rechtsvordering.</text:p>
                </table:table-cell>
                <table:table-cell table:style-name="cell_frame_all" table:number-rows-spanned="1" table:number-columns-spanned="1">
                  <text:p text:style-name="table_al">medewerker Comptabiliteit, Medewerker Ondersteuning Financië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fdoening aanvragen inclusief afwijzingen kwijtschelding gemeentelijke belastingen</text:span>
                  </text:p>
                </table:table-cell>
                <table:table-cell table:style-name="cell_frame_all" table:number-rows-spanned="1" table:number-columns-spanned="1">
                  <text:p text:style-name="table_al">
                    <text:span text:style-name="nadrukvet">Leidraad kwijtschelding gemeentelijke belastingen</text:span>
                  </text:p>
                </table:table-cell>
                <table:table-cell table:style-name="cell_frame_all" table:number-rows-spanned="1" table:number-columns-spanned="1">
                  <text:p text:style-name="table_al">
                    <text:span text:style-name="nadrukvet">Medewerker Ondersteuning Financiën, Administratief medewerker BAG/WOZ</text:span>
                  </text:p>
                  <text:p text:style-name="table_al">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p>
                </table:table-cell>
              </table:table-row>
            </table:table>
            <text:p text:style-name="table_bottom"/>
          </text:section>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1">
                  <text:p text:style-name="table_al">
                    <text:span text:style-name="nadrukvet">
                      <text:span text:style-name="nadrukcur">Interne Zaken</text:span>
                    </text:span>
                  </text:p>
                </table:table-cell>
              </table:table-row>
              <table:table-row table:style-name="row">
                <table:table-cell table:style-name="cell_frame_all" table:number-rows-spanned="1" table:number-columns-spanned="1">
                  <text:p text:style-name="table_al">
                    <text:span text:style-name="nadrukvet">Omschrijving bevoegdheid die wordt gemandateerd aan de afdelingsmanagers</text:span>
                  </text:p>
                </table:table-cell>
                <table:table-cell table:style-name="cell_frame_all" table:number-rows-spanned="1" table:number-columns-spanned="1">
                  <text:p text:style-name="table_al">
                    <text:span text:style-name="nadrukvet">Vermelding wettelijke regeling</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Het verzenden van ontvangstbevestigingen inzake verzoeken, zienswijzen, bezwaarschriften, beroepschriften, klaagschriften, en het doen uitgaan van brieven die een mededeling, inlichting of feitelijke informatie bevatten. De bevoegdheid ziet niet toe op het verzenden van ontvangstbevestigingen bij ingekomen aanvragen omgevingsvergunning.</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Doorzenden van geschriften tot behandeling waarvan een ander bestuursorgaan bevoegd is, niet zijnde verzoeken op grond van de Wet openbaarheid van bestuur</text:p>
                </table:table-cell>
                <table:table-cell table:style-name="cell_frame_all" table:number-rows-spanned="1" table:number-columns-spanned="1">
                  <text:p text:style-name="table_al">Artikel 2:3 Awb</text:p>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cell_frame_all" table:number-rows-spanned="1" table:number-columns-spanned="1">
                  <text:p text:style-name="table_al">
                    <text:span text:style-name="nadrukvet">
                      <text:span text:style-name="nadrukcur">Burgerzaken</text:span>
                    </text:span>
                  </text:p>
                </table:table-cell>
              </table:table-row>
              <table:table-row table:style-name="row">
                <table:table-cell table:style-name="cell_frame_all" table:number-rows-spanned="1" table:number-columns-spanned="1">
                  <text:p text:style-name="table_al">
                    <text:span text:style-name="nadrukvet">Omschrijving bevoegdheid die wordt gemandateerd aan de afdelingsmanagers</text:span>
                  </text:p>
                </table:table-cell>
                <table:table-cell table:style-name="cell_frame_all" table:number-rows-spanned="1" table:number-columns-spanned="1">
                  <text:p text:style-name="table_al">
                    <text:span text:style-name="nadrukvet">Vermelding wettelijke regeling</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Aanvragen om inlichtingen uit het Justitieel Documentatieregister en de antecedentenadministratie</text:p>
                </table:table-cell>
                <table:table-cell table:style-name="cell_frame_all" table:number-rows-spanned="1" table:number-columns-spanned="1">
                  <text:p text:style-name="table_al">Wet justitiële en strafvorderlijke gegevens, Besluit justitiële en strafvorderlijke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vangst en verwerking van aanvragen verklaring omtrent gedrag</text:p>
                </table:table-cell>
                <table:table-cell table:style-name="cell_frame_all" table:number-rows-spanned="1" table:number-columns-spanned="1">
                  <text:p text:style-name="table_al">Wet justitiële en strafvorderlijke gegevens, Besluit justitiële gegeven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viseren inzake naturalisatie</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gifte van verlof tot ontleding van een stoffelijk overschot</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gifte van een laissez-passer voor het vervoer van een overledene naar het buitenland</text:p>
                </table:table-cell>
                <table:table-cell table:style-name="cell_frame_all" table:number-rows-spanned="1" table:number-columns-spanned="1">
                  <text:p text:style-name="table_al">Overeenkomst van Straatsburg inzake het vervoer van lij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nemen Verklaring onder ede</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gifte van verlof tot afwijkende termijnstelling voor begraven of cremeren van lijken</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ver de uitgifte van recht op een graf en de verlenging van de termijn van recht op een graf</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 verzoek overschrijven van een graf op een andere naam.</text:p>
                </table:table-cell>
                <table:table-cell table:style-name="cell_frame_all" table:number-rows-spanned="1" table:number-columns-spanned="1">
                  <text:p text:style-name="table_al">Verordening op het beheer en gebruik van gemeentelijke begraafplaats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vergunning tot het hebben van een gedenkteken, gedenkplaat of herinneringsplaatje</text:p>
                </table:table-cell>
                <table:table-cell table:style-name="cell_frame_all" table:number-rows-spanned="1" table:number-columns-spanned="1">
                  <text:p text:style-name="table_al">Wet op de Lijkbezorging, Verordening begraafplaatsen gemeente Putten, Nadere regels voor grafbedekk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aanvraag om een particulier graf te doen ruimen</text:p>
                </table:table-cell>
                <table:table-cell table:style-name="cell_frame_all" table:number-rows-spanned="1" table:number-columns-spanned="1">
                  <text:p text:style-name="table_al">Wet op de Lijkbezorging, Verordening beheer en gebruik gemeentelijke begraafplaats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ontvangst nemen van verklaringen inzake Nederlandse Nationaliteit</text:p>
                </table:table-cell>
                <table:table-cell table:style-name="cell_frame_all" table:number-rows-spanned="1" table:number-columns-spanned="1">
                  <text:p text:style-name="table_al">Rijkswet op het Nederlanderschap, Besluit verkrijging verlies Nederlanderscha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legaliseren van handtekeningen</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oefenen van bevoegdheden en werkzaamheden krachtens de Paspoortwet en de Paspoortuitvoeringsregeling</text:p>
                </table:table-cell>
                <table:table-cell table:style-name="cell_frame_all" table:number-rows-spanned="1" table:number-columns-spanned="1">
                  <text:p text:style-name="table_al">Paspoortwet, Paspoortuitvoeringsregel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oefenen van bevoegdheden en werkzaamheden krachtens de Wegenverkeerswet en het reglement rijbewijzen</text:p>
                </table:table-cell>
                <table:table-cell table:style-name="cell_frame_all" table:number-rows-spanned="1" table:number-columns-spanned="1">
                  <text:p text:style-name="table_al">Wegenverkeerswet, Reglement Rijbewijz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reiken optiebevestiging en uittreksel naturalisatiebesluit</text:p>
                </table:table-cell>
                <table:table-cell table:style-name="cell_frame_all" table:number-rows-spanned="1" table:number-columns-spanned="1">
                  <text:p text:style-name="table_al">Rijkswet op het Nederlanderschap, Besluit verkrijging en verlies Nederlanderscha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or één dag benoemen van een buitengewoon ambtenaar van de burgerlijke stand voor het voltrekken van één huwelijk</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éénmalige trouwlocaties.</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slissen op verzoek tot afgifte van een vervangende stempas </text:span>
                  </text:p>
                </table:table-cell>
                <table:table-cell table:style-name="cell_frame_all" table:number-rows-spanned="1" table:number-columns-spanned="1">
                  <text:p text:style-name="table_al">
                    <text:span text:style-name="nadrukvet">Artikel J 8 Kieswet</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slissen op verzoek tot afgifte van een kiezerspas en volmachtbewijs.</text:span>
                  </text:p>
                </table:table-cell>
                <table:table-cell table:style-name="cell_frame_all" table:number-rows-spanned="1" table:number-columns-spanned="1">
                  <text:p text:style-name="table_al">
                    <text:span text:style-name="nadrukvet">Artikel K 1 e.v. Kieswet</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cell_frame_all" table:number-rows-spanned="1" table:number-columns-spanned="1">
                  <text:p text:style-name="table_al">
                    <text:span text:style-name="nadrukvet">
                      <text:span text:style-name="nadrukcur">Wet Basisregistraties adressen en gebouwen</text:span>
                    </text:span>
                  </text:p>
                </table:table-cell>
              </table:table-row>
              <table:table-row table:style-name="row">
                <table:table-cell table:style-name="cell_frame_all" table:number-rows-spanned="1" table:number-columns-spanned="1">
                  <text:p text:style-name="table_al">
                    <text:span text:style-name="nadrukvet">Omschrijving bevoegdheid die wordt gemandateerd aan de afdelingsmanagers</text:span>
                  </text:p>
                </table:table-cell>
                <table:table-cell table:style-name="cell_frame_all" table:number-rows-spanned="1" table:number-columns-spanned="1">
                  <text:p text:style-name="table_al">
                    <text:span text:style-name="nadrukvet">Vermelding wettelijke regeling</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Voorwaarde</text:p>
                </table:table-cell>
              </table:table-row>
              <table:table-row table:style-name="row">
                <table:table-cell table:style-name="cell_frame_all" table:number-rows-spanned="1" table:number-columns-spanned="1">
                  <text:p text:style-name="table_al">Het opstellen van ‘ambtelijke verklaringen’ m.u.v. d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cell_frame_all" table:number-rows-spanned="1" table:number-columns-spanned="1">
                  <text:p text:style-name="table_al">Wet Basisregistraties adressen en gebouwen (Wet Ba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tsen van (overige) brondocumenten aan de vereisten voor inschrijving</text:p>
                </table:table-cell>
                <table:table-cell table:style-name="cell_frame_all" table:number-rows-spanned="1" table:number-columns-spanned="1">
                  <text:p text:style-name="table_al">Artikel 11 Wet Ba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schrijven van de in of op grond van artikel 10, eerste lid van de Wet Bag aangewezen brondocumenten in het adressenregister dan wel het gebouwenregister</text:p>
                </table:table-cell>
                <table:table-cell table:style-name="cell_frame_all" table:number-rows-spanned="1" table:number-columns-spanned="1">
                  <text:p text:style-name="table_al">Artikel 10, eerste en tweede lid van de Wet Ba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Artikel 9 Wet Ba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zorg dragen voor een goede beschikbaarheid, werking en beveiliging van de adressenregistratie respectievelijk de gebouwenregistratie</text:p>
                </table:table-cell>
                <table:table-cell table:style-name="cell_frame_all" table:number-rows-spanned="1" table:number-columns-spanned="1">
                  <text:p text:style-name="table_al">Artikel 14 Wet Ba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 basis van de brondocumenten opnemen van gegevens in de adressenregistratie en de gebouwenregistratie overeenkomstig de voorschriften uit de Wet Bag</text:p>
                </table:table-cell>
                <table:table-cell table:style-name="cell_frame_all" table:number-rows-spanned="1" table:number-columns-spanned="1">
                  <text:p text:style-name="table_al">Artikel 14A en 15 van de Wet Ba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tvangen, doorgeleiden en afhandelen van meldingen zoals bedoeld in artikel 37 van de Wet Bag en verzoeken zoals bedoeld in artikel 38 van de Wet Bag, inclusief de verwerking daarvan</text:p>
                </table:table-cell>
                <table:table-cell table:style-name="cell_frame_all" table:number-rows-spanned="1" table:number-columns-spanned="1">
                  <text:p text:style-name="table_al">Artikelen 31, 37, 38, 39, 40 en 41 van de Wet Ba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derhouden dan wel doen onderhouden van het berichtenverkeer met de Landelijke Voorziening Bag zoals bedoeld in artikel 31 van de Wet Bag</text:p>
                </table:table-cell>
                <table:table-cell table:style-name="cell_frame_all" table:number-rows-spanned="1" table:number-columns-spanned="1">
                  <text:p text:style-name="table_al">Artikel 31 Wet Ba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g</text:p>
                </table:table-cell>
                <table:table-cell table:style-name="cell_frame_all" table:number-rows-spanned="1" table:number-columns-spanned="1">
                  <text:p text:style-name="table_al">Artikel 32, eerste lid, onder a van de Wet Ba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de definitieve geometrie van panden en verblijfsobjecten, zoals bedoeld in artikel 8 van de Wet Bag</text:p>
                </table:table-cell>
                <table:table-cell table:style-name="cell_frame_all" table:number-rows-spanned="1" table:number-columns-spanned="1">
                  <text:p text:style-name="table_al">Artikel 8 Wet Ba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1">
                  <text:p text:style-name="table_al">
                    <text:span text:style-name="nadrukvet">
                      <text:span text:style-name="nadrukcur">Wet basisregistratie grootschalige topografie</text:span>
                    </text:span>
                  </text:p>
                </table:table-cell>
              </table:table-row>
              <table:table-row table:style-name="row">
                <table:table-cell table:style-name="cell_frame_all" table:number-rows-spanned="1" table:number-columns-spanned="1">
                  <text:p text:style-name="table_al">
                    <text:span text:style-name="nadrukvet">Omschrijving bevoegdheid die wordt gemandateerd aan de afdelingsmanagers</text:span>
                  </text:p>
                </table:table-cell>
                <table:table-cell table:style-name="cell_frame_all" table:number-rows-spanned="1" table:number-columns-spanned="1">
                  <text:p text:style-name="table_al">
                    <text:span text:style-name="nadrukvet">Vermelding wettelijke regeling</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Voorwaarde</text:p>
                </table:table-cell>
              </table:table-row>
              <table:table-row table:style-name="row">
                <table:table-cell table:style-name="cell_frame_all" table:number-rows-spanned="1" table:number-columns-spanned="1">
                  <text:p text:style-name="table_al">Het leveren van gegevens aan het Kadaster.</text:p>
                </table:table-cell>
                <table:table-cell table:style-name="cell_frame_all" table:number-rows-spanned="1" table:number-columns-spanned="1">
                  <text:p text:style-name="table_al">Artikel 11 Wet basisregistratie grootschalige topografie (Wet bg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stemmen met een andere bronhouder over de begrenzing en onderlinge aansluiting van de geografische object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ldoen van het geografische gegeven als bedoeld in artikel 11 van de Wet bgt aan de kwaliteitseisen, gesteld in de catalogus.</text:p>
                </table:table-cell>
                <table:table-cell table:style-name="cell_frame_all" table:number-rows-spanned="1" table:number-columns-spanned="1">
                  <text:p text:style-name="table_al">Artikel 13 Wet bg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oordelen of een in de bgt weergegeven geografisch object in overeenstemming is met de fysieke werkelijkheid.</text:p>
                </table:table-cell>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langs elektronische weg leveren van een geografisch gegeven aan de Landelijke voorziening.</text:p>
                </table:table-cell>
                <table:table-cell table:style-name="cell_frame_all" table:number-rows-spanned="1" table:number-columns-spanned="1">
                  <text:p text:style-name="table_al">Artikel 15 Wet bg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geval van gerede twijfel over de juistheid van een in de bgt opgenomen authentiek gegeven, deze twijfel melden bij het Kadaster.</text:p>
                </table:table-cell>
                <table:table-cell table:style-name="cell_frame_all" table:number-rows-spanned="1" table:number-columns-spanned="1">
                  <text:p text:style-name="table_al">Artikel 25 Wet bg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 onderzoek zetten van een geografisch object waarop het authentiek gegeven betrekking heeft.</text:p>
                </table:table-cell>
                <table:table-cell table:style-name="cell_frame_all" table:number-rows-spanned="1" table:number-columns-spanned="1">
                  <text:p text:style-name="table_al">Artikel 27 Wet bg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ver de wijziging dan wel opneming van het betreffende authentiek gegeven na onderzoek van het gegeven.</text:p>
                </table:table-cell>
                <table:table-cell table:style-name="cell_frame_all" table:number-rows-spanned="1" table:number-columns-spanned="1">
                  <text:p text:style-name="table_al">Artikel 27 Wet bgt</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header-rows>
                <table:table-row table:style-name="row">
                  <table:table-cell table:style-name="cell_frame_all" table:number-rows-spanned="1" table:number-columns-spanned="1">
                    <text:p text:style-name="table_al">
                    <text:span text:style-name="nadrukvet">
                      <text:span text:style-name="nadrukcur">Volmachten en machtiging</text:span>
                    </text:span>
                  </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melding wettelijke titel </text:span>
                  </text:p>
                  </table:table-cell>
                  <table:table-cell table:style-name="cell_frame_all" table:number-rows-spanned="1" table:number-columns-spanned="1">
                    <text:p text:style-name="table_al">
                    <text:span text:style-name="nadrukvet">Functionaris aan wie volmacht wordt verleend </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
                    <text:span text:style-name="nadrukvet">Het beslissen op ingekomen aansprakelijkstellingen tot een maximaal uit te keren bedrag van € 10.000,-.</text:span>
                  </text:p>
                  </table:table-cell>
                  <table:table-cell table:style-name="cell_frame_all" table:number-rows-spanned="1" table:number-columns-spanned="1">
                    <text:p text:style-name="table_al">
                    <text:span text:style-name="nadrukvet">Artikel 6:162 Burgerlijk Wetboek</text:span>
                  </text:p>
                  </table:table-cell>
                  <table:table-cell table:style-name="cell_frame_all" table:number-rows-spanned="1" table:number-columns-spanned="1">
                    <text:p text:style-name="table_al">
                    <text:span text:style-name="nadrukvet">Afdelingsmanager Dienstverlening, overige afdelingsmanagers</text:span>
                  </text:p>
                  </table:table-cell>
                  <table:table-cell table:style-name="cell_frame_all" table:number-rows-spanned="1" table:number-columns-spanned="1">
                    <text:p text:style-name="table_al">
                    <text:span text:style-name="nadrukvet">-</text:span>
                  </text:p>
                  </table:table-cell>
                </table:table-row>
              </table:table-header-rows>
              <table:table-row table:style-name="row">
                <table:table-cell table:style-name="cell_frame_all" table:number-rows-spanned="1" table:number-columns-spanned="1"/>
              </table:table-row>
            </table:table>
            <text:p text:style-name="table_bottom"/>
          </text:section>
          <text:p text:style-name="al">  </text:p>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cell_frame_all" table:number-rows-spanned="1" table:number-columns-spanned="1">
                  <text:p text:style-name="table_al">
                    <text:span text:style-name="nadrukvet">
                      <text:span text:style-name="nadrukcur">Huisnummering</text:span>
                    </text:span>
                  </text:p>
                </table:table-cell>
              </table:table-row>
              <table:table-row table:style-name="row">
                <table:table-cell table:style-name="cell_frame_all" table:number-rows-spanned="1" table:number-columns-spanned="1">
                  <text:p text:style-name="table_al">
                    <text:span text:style-name="nadrukvet">Omschrijving bevoegdheid die wordt gemandateerd aan de afdelingsmanagers</text:span>
                  </text:p>
                </table:table-cell>
                <table:table-cell table:style-name="cell_frame_all" table:number-rows-spanned="1" table:number-columns-spanned="1">
                  <text:p text:style-name="table_al">
                    <text:span text:style-name="nadrukvet">Wettelijke titel</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
                    <text:span text:style-name="nadrukvet">Besluit tot het al dan niet verlenen en het intrekken van een huisnummer.</text:span>
                  </text:p>
                </table:table-cell>
                <table:table-cell table:style-name="cell_frame_all" table:number-rows-spanned="1" table:number-columns-spanned="1">
                  <text:p text:style-name="table_al">
                    <text:span text:style-name="nadrukvet">Artikel 3 Verordening straatnaamgeving en huisnummering</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Tenzij sprake is van een voorgenomen weigering</text:span>
                  </text:p>
                </table:table-cell>
              </table:table-row>
              <table:table-row table:style-name="row">
                <table:table-cell table:style-name="cell_frame_all" table:number-rows-spanned="1" table:number-columns-spanned="1">
                  <text:p text:style-name="table_al">
                    <text:span text:style-name="nadrukvet">Niet-ontvankelijk verklaren van aanvraag om huisnummering en het verzoeken om aanvullende gegevens.</text:span>
                  </text:p>
                </table:table-cell>
                <table:table-cell table:style-name="cell_frame_all" table:number-rows-spanned="1" table:number-columns-spanned="1">
                  <text:p text:style-name="table_al">
                    <text:span text:style-name="nadrukvet">Artikel 4:5 Awb</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p>
                </table:table-cell>
              </table:table-row>
            </table:table>
            <text:p text:style-name="table_bottom"/>
          </text:section>
          <text:p text:style-name="al">  </text:p>
          <text:list text:style-name="id1-3-2-4-111">
            <text:list-item text:style-override="id1-3-2-4-111-1">
              <text:number>5.</text:number>
              <text:p text:style-name="al">
              <text:span text:style-name="nadrukvet">Samenleving</text:span>
            </text:p>
            </text:list-item>
          </text:list>
          <text:p text:style-name="al">  </text:p>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row table:style-name="row">
                <table:table-cell table:style-name="cell_frame_all" table:number-rows-spanned="1" table:number-columns-spanned="1">
                  <text:p text:style-name="table_al">
                    <text:span text:style-name="nadrukvet">
                      <text:span text:style-name="nadrukcur">Samenleving</text:span>
                    </text:span>
                  </text:p>
                </table:table-cell>
              </table:table-row>
              <table:table-row table:style-name="row">
                <table:table-cell table:style-name="cell_frame_all" table:number-rows-spanned="1" table:number-columns-spanned="1">
                  <text:p text:style-name="table_al">
                    <text:span text:style-name="nadrukvet">Omschrijving bevoegdheid die wordt gemandateerd</text:span>
                  </text:p>
                </table:table-cell>
                <table:table-cell table:style-name="cell_frame_all" table:number-rows-spanned="1" table:number-columns-spanned="1">
                  <text:p text:style-name="table_al">
                    <text:span text:style-name="nadrukvet">Vermelding wettelijke</text:span>
                  </text:p>
                  <text:p text:style-name="table_al">
                    <text:span text:style-name="nadrukvet">regeling</text:span>
                  </text:p>
                </table:table-cell>
                <table:table-cell table:style-name="cell_frame_all" table:number-rows-spanned="1" table:number-columns-spanned="1">
                  <text:p text:style-name="table_al">
                    <text:span text:style-name="nadrukvet">Functionaris </text:span>
                    <text:span text:style-name="nadrukvet">aan wie mandaat wordt </text:span>
                    <text:span text:style-name="nadrukvet">verleend</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Uitvoeren individuele jeugdhulp in het kader van de Jeugdwet</text:p>
                </table:table-cell>
                <table:table-cell table:style-name="cell_frame_all" table:number-rows-spanned="1" table:number-columns-spanned="1">
                  <text:p text:style-name="table_al">Artikel 2.3 Jeugdwet</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ingen, herzieningen en terugvorderingen op grond van de Jeugdwet.</text:p>
                </table:table-cell>
                <table:table-cell table:style-name="cell_frame_all" table:number-rows-spanned="1" table:number-columns-spanned="1">
                  <text:p text:style-name="table_al">Jeugdwet, Verordening Jeugd Jeugdhulp gemeente Putten, Nadere regels jeugdhulp gemeente Putten</text:p>
                </table:table-cell>
                <table:table-cell table:style-name="cell_frame_all" table:number-rows-spanned="1" table:number-columns-spanned="1">
                  <text:p text:style-name="table_al">Afdelingsmanager Samenleving, overige afdelingsmanagers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ing jeugdhulp taken, zorg verlenen aan doelgroep, toegang naar niet vrij toegankelijke hulp</text:p>
                </table:table-cell>
                <table:table-cell table:style-name="cell_frame_all" table:number-rows-spanned="1" table:number-columns-spanned="1">
                  <text:p text:style-name="table_al">Artikel 2.11 Jeugdwet</text:p>
                </table:table-cell>
                <table:table-cell table:style-name="cell_frame_all" table:number-rows-spanned="1" table:number-columns-spanned="1">
                  <text:p text:style-name="table_al">directeur van de Stichting Buurtzorg Nederl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tvangen notificaties intake via de Collectieve opdracht routeer voorziening (COR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ördinator Centrum voor Jeugd en Gezin, senior beleids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uitvoeren van de bevoegdheden genoemd in de Dienstverlenings-</text:p>
                  <text:p text:style-name="table_al">overeenkomst ten behoeve van het Regionaal Account Jeugd </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College van burgemeester en wethouders van Ermelo en de burgemeester van Ermel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andelswijze dient in overeenstemming te zijn met de gesloten Dienstverlenings-</text:p>
                  <text:p text:style-name="table_al">overeenkomsten en de daarop afgestemde mandaatbesluiten.</text:p>
                </table:table-cell>
              </table:table-row>
              <table:table-row table:style-name="row">
                <table:table-cell table:style-name="cell_frame_all" table:number-rows-spanned="1" table:number-columns-spanned="1">
                  <text:p text:style-name="table_al">Het uitvoeren van de bevoegdheden genoemd in de Dienstverlenings-overeenkomst ten behoeve van Leerplicht en RMC</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College van burgemeester en wethouders van Harderwijk en de burgemeester van Harderw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andelswijze dient in overeenstemming te zijn met de gesloten Dienstverlenings-</text:p>
                  <text:p text:style-name="table_al">overeenkomsten en de daarop afgestemde mandaatbesluiten.</text:p>
                </table:table-cell>
              </table:table-row>
              <table:table-row table:style-name="row">
                <table:table-cell table:style-name="cell_frame_all" table:number-rows-spanned="1" table:number-columns-spanned="1">
                  <text:p text:style-name="table_al">Offerte aanvraag Wet maatschappelijke ondersteuning 2015 </text:p>
                  <text:p text:style-name="table_al">  </text:p>
                </table:table-cell>
                <table:table-cell table:style-name="cell_frame_all" table:number-rows-spanned="1" table:number-columns-spanned="1">
                  <text:p text:style-name="table_al">Verordening maatschappelijke ondersteuning gemeente Putten </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rekkingen, herzieningen en terugvorderingen op grond van de Wmo 2015. </text:p>
                </table:table-cell>
                <table:table-cell table:style-name="cell_frame_all" table:number-rows-spanned="1" table:number-columns-spanned="1">
                  <text:p text:style-name="table_al">Artikel 2.3.10 Wmo 2015</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issingen naar aanleiding van heronderzoeken Wmo 2015. </text:p>
                </table:table-cell>
                <table:table-cell table:style-name="cell_frame_all" table:number-rows-spanned="1" table:number-columns-spanned="1">
                  <text:p text:style-name="table_al">Artikel 2.3.9 Wmo 2015</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issingen omtrent verhaal van kosten gemaakt op grond van de Wmo 2015.</text:p>
                </table:table-cell>
                <table:table-cell table:style-name="cell_frame_all" table:number-rows-spanned="1" table:number-columns-spanned="1">
                  <text:p text:style-name="table_al">Artikel 2.4.1 Wmo 2015</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beslissen op aanvragen beschermd wonen of maatschappelijke opvang op grond van de Wmo 2015.</text:p>
                </table:table-cell>
                <table:table-cell table:style-name="cell_frame_all" table:number-rows-spanned="1" table:number-columns-spanned="1">
                  <text:p text:style-name="table_al">Artikelen 2.3.1, 2.3.5 en 2.3.6 Wmo 2015.</text:p>
                </table:table-cell>
                <table:table-cell table:style-name="cell_frame_all" table:number-rows-spanned="1" table:number-columns-spanned="1">
                  <text:p text:style-name="table_al">Dagelijks bestuur van de GGD Noord- en Oost-Gelderl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rekkingen, herzieningen en terugvorderingen beschermd wonen of maatschappelijke opvang op grond van de Wmo 2015. </text:p>
                </table:table-cell>
                <table:table-cell table:style-name="cell_frame_all" table:number-rows-spanned="1" table:number-columns-spanned="1">
                  <text:p text:style-name="table_al">Artikel 2.3.10 Wmo 2015.</text:p>
                </table:table-cell>
                <table:table-cell table:style-name="cell_frame_all" table:number-rows-spanned="1" table:number-columns-spanned="1">
                  <text:p text:style-name="table_al">Dagelijks bestuur van de GGD Noord- en Oost-Gelderl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issingen naar aanleiding van heronderzoeken beschermd wonen of maatschappelijke opvang Wmo 2015. </text:p>
                </table:table-cell>
                <table:table-cell table:style-name="cell_frame_all" table:number-rows-spanned="1" table:number-columns-spanned="1">
                  <text:p text:style-name="table_al">Artikel 2.3.9 Wmo 2015.</text:p>
                </table:table-cell>
                <table:table-cell table:style-name="cell_frame_all" table:number-rows-spanned="1" table:number-columns-spanned="1">
                  <text:p text:style-name="table_al">Dagelijks bestuur van de GGD Noord- en Oost-Gelderl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issingen omtrent verhaal van kosten beschermd wonen of maatschappelijke opvang gemaakt op grond van de Wmo 2015.</text:p>
                </table:table-cell>
                <table:table-cell table:style-name="cell_frame_all" table:number-rows-spanned="1" table:number-columns-spanned="1">
                  <text:p text:style-name="table_al">Artikel 2.4.1 Wmo 2015.</text:p>
                </table:table-cell>
                <table:table-cell table:style-name="cell_frame_all" table:number-rows-spanned="1" table:number-columns-spanned="1">
                  <text:p text:style-name="table_al">Dagelijks bestuur van de GGD Noord- en Oost-Gelderl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voering van de Wmo 2015 voor beschermd wonen of maatschappelijke opvang</text:p>
                </table:table-cell>
                <table:table-cell table:style-name="cell_frame_all" table:number-rows-spanned="1" table:number-columns-spanned="1">
                  <text:p text:style-name="table_al">Artikel 2.3.1, 2.3.6, 2.3.9, 2.3.10 en 2.4.1 Wmo 2015.</text:p>
                </table:table-cell>
                <table:table-cell table:style-name="cell_frame_all" table:number-rows-spanned="1" table:number-columns-spanned="1">
                  <text:p text:style-name="table_al">Dagelijks bestuur van de GGD Noord- en Oost-Gelderl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beslissen op aanvragen ingevolge de Participatiewet, Wet inkomensvoorziening oudere en arbeidsongeschikte werkloze werknemers (IOAW) en Wet inkomensvoorziening oudere en arbeidsongeschikte gewezen zelfstandige (IOAZ)</text:p>
                </table:table-cell>
                <table:table-cell table:style-name="cell_frame_all" table:number-rows-spanned="1" table:number-columns-spanned="1">
                  <text:p text:style-name="table_al">Artikel 11, 35, 36 en 36b Participatie-wet, artikel 5, 36 en 37 IOAW en artikel 5, 36 en 37 IOAZ</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beslissen over verhaal op onderhoudsplichtige, het uitvoeren van heronderzoeken, het wijzigen en beëindigen van de onderhoudsplicht</text:p>
                </table:table-cell>
                <table:table-cell table:style-name="cell_frame_all" table:number-rows-spanned="1" table:number-columns-spanned="1">
                  <text:p text:style-name="table_al">Artikel 61 e.v. Participatie-wet </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indienen en ondertekenen van een verzoekschrift met betrekking tot verhaal in rechte ingevolge de Participatiewet</text:p>
                  <text:p text:style-name="table_al">  </text:p>
                </table:table-cell>
                <table:table-cell table:style-name="cell_frame_all" table:number-rows-spanned="1" table:number-columns-spanned="1">
                  <text:p text:style-name="table_al">Artikel 62h Participatiewet</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ronderzoeken en ingevolge de Participatiewet, IOAW en IOAZ</text:p>
                </table:table-cell>
                <table:table-cell table:style-name="cell_frame_all" table:number-rows-spanned="1" table:number-columns-spanned="1">
                  <text:p text:style-name="table_al">Participatie-wet, IOAW en IOAZ</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utaties Participatiewet, IOAW, IOAZ, Bbz, Wmo (2015), Wet Inburgering, Kinderopvang, Schoolvervoer, Wet gemeentelijke Schuldhulpverlening</text:p>
                </table:table-cell>
                <table:table-cell table:style-name="cell_frame_all" table:number-rows-spanned="1" table:number-columns-spanned="1">
                  <text:p text:style-name="table_al">Participatiewet, IOAW, IOAZ, Bbz, Wmo (2015), Wet Inburgering, Kinderopvang, Schoolvervoer, Wet gemeentelijke Schuldhulp-</text:p>
                  <text:p text:style-name="table_al">verlening</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Het herzien of</text:span> Intrekken van het recht op een uitkering, <text:span text:style-name="nadrukvet">het terug- en invorderen van uitkeringen, het aanmanen en het in rekening brengen van wettelijke rente en kosten in het geval van aanmaning evenals het afgeven van een dwangbevel/in-gebrekestelling en het leggen van vereenvoudigd derdenbeslag.</text:span></text:p>
                </table:table-cell>
                <table:table-cell table:style-name="cell_frame_all" table:number-rows-spanned="1" table:number-columns-spanned="1">
                  <text:p text:style-name="table_al">Artikel 54, artikel 58, artikel 59 <text:span text:style-name="nadrukvet">en 60</text:span> Participatiewet, artikel 25<text:span text:style-name="nadrukvet"> en 28</text:span> IOAW en artikel 25 <text:span text:style-name="nadrukvet">en 28</text:span> IOAZ</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ëindigen alle regelingen:</text:p>
                  <text:p text:style-name="table_al">Participatiewet IOAW, IOAZ, Bbz, Wmo (2015), WI, Kinderopvang, Schoolvervoer, gemeentelijke Schuldhulpverlening</text:p>
                </table:table-cell>
                <table:table-cell table:style-name="cell_frame_all" table:number-rows-spanned="1" table:number-columns-spanned="1">
                  <text:p text:style-name="table_al">Participatiewet, IOAW, IOAZ, Bbz, Wmo (2015), Wet Inburgering, Wet Kinderopvang, Wet op het primair onderwijs, Wet op de expertisecentra, Wet gemeentelijke Schuldhulpverlening</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opleggen van een maatregel Participatiewet, IOAW en IOAZ</text:p>
                </table:table-cell>
                <table:table-cell table:style-name="cell_frame_all" table:number-rows-spanned="1" table:number-columns-spanned="1">
                  <text:p text:style-name="table_al">Artikel 18 Participatiewet, artikel 20 IOAW en artikel 20 IOAZ</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opleggen van een bestuurlijke boete Participatiewet, IOAW, IOAZ en Wet Inburgering (WI)</text:p>
                </table:table-cell>
                <table:table-cell table:style-name="cell_frame_all" table:number-rows-spanned="1" table:number-columns-spanned="1">
                  <text:p text:style-name="table_al">Artikel 18a Participatiewet, artikel 20a IOAW, artikel 20a IOAZ en artikel 31 WI</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dersteuning bij arbeidsinschakeling Participatiewet, IOAW en IOAZ</text:p>
                </table:table-cell>
                <table:table-cell table:style-name="cell_frame_all" table:number-rows-spanned="1" table:number-columns-spanned="1">
                  <text:p text:style-name="table_al">Artikel 7 jo 9 t/m 10 Participatiewet, artikel 36 IOAW en artikel IOAZ</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beslissen op aanvragen ingevolge het Besluit bijstandverlening zelfstandigen 2004 (Bbz)</text:p>
                </table:table-cell>
                <table:table-cell table:style-name="cell_frame_all" table:number-rows-spanned="1" table:number-columns-spanned="1">
                  <text:p text:style-name="table_al">Artikel 78f en artikel 35 Bbz</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ronderzoeken Bbz</text:p>
                </table:table-cell>
                <table:table-cell table:style-name="cell_frame_all" table:number-rows-spanned="1" table:number-columns-spanned="1">
                  <text:p text:style-name="table_al">Artikel 78f en Bbz</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ronderzoek Bbz omzetting in bedrag om niet</text:p>
                </table:table-cell>
                <table:table-cell table:style-name="cell_frame_all" table:number-rows-spanned="1" table:number-columns-spanned="1">
                  <text:p text:style-name="table_al">Artikel 78f en Bbz</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ronderzoek en mutaties debiteuren</text:p>
                </table:table-cell>
                <table:table-cell table:style-name="cell_frame_all" table:number-rows-spanned="1" table:number-columns-spanned="1">
                  <text:p text:style-name="table_al">Wmo (2015), Participatiewet, IOAW, IOAZ, Leerlingenvervoer, Wet inburgering</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dracht beslag Participatiewet, IOAW, IOAZ, WI en Wmo 2015</text:p>
                </table:table-cell>
                <table:table-cell table:style-name="cell_frame_all" table:number-rows-spanned="1" table:number-columns-spanned="1">
                  <text:p text:style-name="table_al">Artikel 60 en 60a Participatiewet, artikel 28 IOAW, artikel 28 IOAZ, artikel 2.4.1 Wmo 2015 en artikel 5:10 Awb</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schorten uitkering en verlenen van een hersteltermijn Participatiewet, IOAW en IOAZ</text:p>
                  <text:p text:style-name="table_al">  </text:p>
                </table:table-cell>
                <table:table-cell table:style-name="cell_frame_all" table:number-rows-spanned="1" table:number-columns-spanned="1">
                  <text:p text:style-name="table_al">Artikel 54 Participatiewet</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van een voorschot ingevolge de Participatiewet</text:p>
                  <text:p text:style-name="table_al">  </text:p>
                </table:table-cell>
                <table:table-cell table:style-name="cell_frame_all" table:number-rows-spanned="1" table:number-columns-spanned="1">
                  <text:p text:style-name="table_al">Artikel 52 Participatiewet</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en van de Participatiewet, IOAW en IOAZ</text:p>
                </table:table-cell>
                <table:table-cell table:style-name="cell_frame_all" table:number-rows-spanned="1" table:number-columns-spanned="1">
                  <text:p text:style-name="table_al">Participatiewet, IOAW en IOAZ</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zwaar, beroep en Hoger Beroep, indienen van een verweerschrif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vraag Minimabeleid</text:p>
                </table:table-cell>
                <table:table-cell table:style-name="cell_frame_all" table:number-rows-spanned="1" table:number-columns-spanned="1">
                  <text:p text:style-name="table_al">Beleidsregels Participatiewet en aanverwante regelingen </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ronderzoek en declaraties minimabeleid</text:p>
                </table:table-cell>
                <table:table-cell table:style-name="cell_frame_all" table:number-rows-spanned="1" table:number-columns-spanned="1">
                  <text:p text:style-name="table_al">Beleidsregels Participatiewet en aanverwante regelingen </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rsteltermijn bij aanvraag alle regelingen</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rediethypotheek</text:p>
                </table:table-cell>
                <table:table-cell table:style-name="cell_frame_all" table:number-rows-spanned="1" table:number-columns-spanned="1">
                  <text:p text:style-name="table_al">Artikel 7 jo 50 WWB</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stiging (krediet)hypotheek Participatiewet/BBZ</text:p>
                </table:table-cell>
                <table:table-cell table:style-name="cell_frame_all" table:number-rows-spanned="1" table:number-columns-spanned="1">
                  <text:p text:style-name="table_al">Artikel 7 jo 50 WWB, artikel 39 lid 3 BBZ, artikel 3:260 BW</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andeling verzoek tot intrekking aanvraag</text:p>
                </table:table-cell>
                <table:table-cell table:style-name="cell_frame_all" table:number-rows-spanned="1" table:number-columns-spanned="1">
                  <text:p text:style-name="table_al">Participatiewet, Wmo 2015, IOAW, IOAZ, Leerlingenvervoer</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etreft brief ter bevestiging van de intrekking</text:p>
                </table:table-cell>
              </table:table-row>
              <table:table-row table:style-name="row">
                <table:table-cell table:style-name="cell_frame_all" table:number-rows-spanned="1" table:number-columns-spanned="1">
                  <text:p text:style-name="table_al">Verzending brieven (geen rechtsgevol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dracht aan SR i.v.m. fraudeond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t sociale werkvoorziening (WSW): overdracht budgetten naar gemeenschappelijke regeling</text:p>
                </table:table-cell>
                <table:table-cell table:style-name="cell_frame_all" table:number-rows-spanned="1" table:number-columns-spanned="1">
                  <text:p text:style-name="table_al">Artikel 2, artikel 8 e.v. Wet sociale werkvoor-ziening</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doening aanvragen Schuldhulpverlening, weigeren van schuldhulpverlening, wijzigingen en beëindigingen schuldhulpverlening</text:p>
                </table:table-cell>
                <table:table-cell table:style-name="cell_frame_all" table:number-rows-spanned="1" table:number-columns-spanned="1">
                  <text:p text:style-name="table_al">Art 3 Wet gemeentelijke schuldhulp-verlening</text:p>
                </table:table-cell>
                <table:table-cell table:style-name="cell_frame_all" table:number-rows-spanned="1" table:number-columns-spanned="1">
                  <text:p text:style-name="table_al">Afdelingsmanager Samenleving, overige afdelingsmanagers, de medewerkers van Westerbeek COD B.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et mandaat aan Westerbeek COD B.V eindigt bij beëindiging van de overeenkomst met deze organisatie ten aanzien van het uitvoeren van deze werkzaamheden.</text:p>
                </table:table-cell>
              </table:table-row>
              <table:table-row table:style-name="row">
                <table:table-cell table:style-name="cell_frame_all" table:number-rows-spanned="1" table:number-columns-spanned="1">
                  <text:p text:style-name="table_al">Ontheffen van de inburgeringsplicht</text:p>
                </table:table-cell>
                <table:table-cell table:style-name="cell_frame_all" table:number-rows-spanned="1" table:number-columns-spanned="1">
                  <text:p text:style-name="table_al">Artikel 6 Wet Inburgering</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leggen dan wel het afzien van het opleggen van een bestuurlijke boete dan wel een maatregel, het opmaken van een rapport en inning van de boete</text:p>
                </table:table-cell>
                <table:table-cell table:style-name="cell_frame_all" table:number-rows-spanned="1" table:number-columns-spanned="1">
                  <text:p text:style-name="table_al">Artikel 31, artikel 33 Wet Inburgering</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doening van een aanvraag tot registratie tot het in exploitatie nemen van een kindercentrum of een gastouderbureau en het verwerken van wijzigingen in de registratie</text:p>
                </table:table-cell>
                <table:table-cell table:style-name="cell_frame_all" table:number-rows-spanned="1" table:number-columns-spanned="1">
                  <text:p text:style-name="table_al">Artikel 1.46 en artikel 1.47 Wet Kinderopvang en kwaliteitseisen peuterspeelzalen</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zicht op de naleving van de regelingen en eisen in het kader van de kinderopvang</text:p>
                </table:table-cell>
                <table:table-cell table:style-name="cell_frame_all" table:number-rows-spanned="1" table:number-columns-spanned="1">
                  <text:p text:style-name="table_al">Artikel 1.61-1.63 Wet kinderopvang en kwaliteitseisen peuterspeelzalen</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chriftelijke aanwijzing of verbod van exploitatie van een kindercentrum of gastouderbureau</text:p>
                </table:table-cell>
                <table:table-cell table:style-name="cell_frame_all" table:number-rows-spanned="1" table:number-columns-spanned="1">
                  <text:p text:style-name="table_al">Artikel 1.65-1.66 Wet kinderopvang en kwaliteitseisen peuterspeelzalen</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iattering beta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manager Samenleving, overige afdelingsmanagers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Fiattering betaling is altijd een andere medewerker dan degene die invoert</text:p>
                </table:table-cell>
              </table:table-row>
              <table:table-row table:style-name="row">
                <table:table-cell table:style-name="cell_frame_all" table:number-rows-spanned="1" table:number-columns-spanned="1">
                  <text:p text:style-name="table_al">Parafering beta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Fiattering betaling is altijd een andere medewerker dan degene die invoert</text:p>
                </table:table-cell>
              </table:table-row>
              <table:table-row table:style-name="row">
                <table:table-cell table:style-name="cell_frame_all" table:number-rows-spanned="1" table:number-columns-spanned="1">
                  <text:p text:style-name="table_al">Het afdoen van onderwijshuisvestings-aanvragen in het kader van het door het college vastgestelde onderwijshuisvestings-programma</text:p>
                </table:table-cell>
                <table:table-cell table:style-name="cell_frame_all" table:number-rows-spanned="1" table:number-columns-spanned="1">
                  <text:p text:style-name="table_al">Artikel 195 Wet Primair Onderwijs</text:p>
                  <text:p text:style-name="table_al">Verordening voorzieningen huisvesting onderwijs</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afdoen van aanvragen in het kader van de Verordening financiële en materiële gelijkstelling onderwijs gemeente Putten</text:p>
                </table:table-cell>
                <table:table-cell table:style-name="cell_frame_all" table:number-rows-spanned="1" table:number-columns-spanned="1">
                  <text:p text:style-name="table_al">Verordening voorzieningen en huisvesting onderwijs</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beslissen op aanvragen voor het verlenen van subsidie waarbij het totale bedrag niet meer dan € 50.000 bedraagt, inclusief weigeringen en afwijzingen.</text:p>
                </table:table-cell>
                <table:table-cell table:style-name="cell_frame_all" table:number-rows-spanned="1" table:number-columns-spanned="1">
                  <text:p text:style-name="table_al">Algemene subsidie-verordening. </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bruikmaking van dit mandaat dient te geschieden met inachtneming van de in de gemeentebegroting opgenomen financiële middelen en het subsidieplafond onderscheidenlijk subsidieplafonds , en - indien de begroting nog niet is vastgesteld dan wel goedgekeurd – onder de voorwaarde dat voldoende gelden ter beschikking worden gesteld.</text:p>
                  <text:p text:style-name="table_al">  </text:p>
                  <text:p text:style-name="table_al">
                    <text:span text:style-name="nadrukvet">De beoogde afwijzing van een subsidie wordt voorafgaand aan het college gemeld.</text:span>
                  </text:p>
                </table:table-cell>
              </table:table-row>
              <table:table-row table:style-name="row">
                <table:table-cell table:style-name="cell_frame_all" table:number-rows-spanned="1" table:number-columns-spanned="1">
                  <text:p text:style-name="table_al">Het vaststellen van subsidies </text:p>
                </table:table-cell>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bruikmaking van dit mandaat dient te geschieden met inachtneming van de In de gemeentebegroting opgenomen financiële middelen en het subsidieplafond onderscheidenlijk subsidieplafonds , en - indien de begroting nog niet is vastgesteld dan wel goedgekeurd – onder de voorwaarde dat voldoende gelden ter beschikking worden gesteld.</text:p>
                </table:table-cell>
              </table:table-row>
              <table:table-row table:style-name="row">
                <table:table-cell table:style-name="cell_frame_all" table:number-rows-spanned="1" table:number-columns-spanned="1">
                  <text:p text:style-name="table_al">Het verlenen van voorschotten vooruitlopend op definitieve vaststelling subsidies waarbij het totale bedrag niet meer dan € 50.000 bedraagt.</text:p>
                </table:table-cell>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bruikmaking van dit mandaat dient te geschieden met inachtneming van de In de gemeentebegroting opgenomen financiële middelen en het subsidieplafond onderscheidenlijk subsidieplafonds , en - indien de begroting nog niet is vastgesteld dan wel goedgekeurd – onder de voorwaarde dat voldoende gelden ter beschikking worden gesteld.</text:p>
                </table:table-cell>
              </table:table-row>
              <table:table-row table:style-name="row">
                <table:table-cell table:style-name="cell_frame_all" table:number-rows-spanned="1" table:number-columns-spanned="1">
                  <text:p text:style-name="table_al">Het afdoen van aanvragen, wijzigingen, beëindigingen en mutaties schoolvervoer</text:p>
                </table:table-cell>
                <table:table-cell table:style-name="cell_frame_all" table:number-rows-spanned="1" table:number-columns-spanned="1">
                  <text:p text:style-name="table_al">Artikel 4 Wet op het primair onderwijs, artikel 4 Wet op de expertisecentra</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uiten over besteding Participatiebudget en overeenkomst met ROC over educatie en betaling van de daaruit voortvloeiende bedragen aan ROC</text:p>
                </table:table-cell>
                <table:table-cell table:style-name="cell_frame_all" table:number-rows-spanned="1" table:number-columns-spanned="1">
                  <text:p text:style-name="table_al">Artikel 2.3.4. WEB</text:p>
                </table:table-cell>
                <table:table-cell table:style-name="cell_frame_all" table:number-rows-spanned="1" table:number-columns-spanned="1">
                  <text:p text:style-name="table_al">Afdelingsmanager Samenleving, overige afdelingsmanag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
            <text:p text:style-name="table_bottom"/>
          </text:section>
          <text:p text:style-name="al">  </text:p>
          <text:p text:style-name="al">
          <text:span text:style-name="nadrukvet">6. Overige</text:span> </text:p>
          <text:p text:style-name="al">  </text:p>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cell_frame_all" table:number-rows-spanned="1" table:number-columns-spanned="1">
                  <text:p text:style-name="table_al">
                    <text:span text:style-name="nadrukvet">
                      <text:span text:style-name="nadrukcur">Suwinet</text:span>
                    </text:span>
                  </text:p>
                </table:table-cell>
              </table:table-row>
              <table:table-row table:style-name="row">
                <table:table-cell table:style-name="cell_frame_all" table:number-rows-spanned="1" table:number-columns-spanned="1">
                  <text:p text:style-name="table_al">
                    <text:span text:style-name="nadrukvet">Omschrijving bevoegdheid die wordt gemandateerd aan het college van burgemeester en wethouders van Harderwijk</text:span>
                  </text:p>
                </table:table-cell>
                <table:table-cell table:style-name="cell_frame_all" table:number-rows-spanned="1" table:number-columns-spanned="1">
                  <text:p text:style-name="table_al">
                    <text:span text:style-name="nadrukvet">Vermelding wettelijke regeling</text:span>
                  </text:p>
                </table:table-cell>
                <table:table-cell table:style-name="cell_frame_all" table:number-rows-spanned="1" table:number-columns-spanned="1">
                  <text:p text:style-name="table_al">
                    <text:span text:style-name="nadrukvet">Ondermandaat toegest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Het aanvragen van een aansluiting op Suwinet-Inkijk en het maken van uitvoeringsafspraken over het gebruik van Suwinet-Ink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p>
        </text:section>
        <text:section text:name="bijlage_id1-3-2-5" text:style-name="bijlage">
          <text:p text:style-name="bijlage_top"/>
          <text:p text:style-name="artikel_kop_titel"><text:span text:style-name="label"> Bijlage </text:span> <text:span text:style-name="nr">2 bij het algemeen mandaatbesluit van de gemeente Putten 2018, tweede wijziging</text:span> </text:p>
          <text:p text:style-name="al">Instructies bij die mandaten van Ruimte waar onder het kopje ‘voorwaarde’ verwezen wordt naar instructies die gevolgd moeten worden bij het toepassen van de gemandateerde bevoegdheid:</text:p>
          <text:list text:style-name="id1-3-2-5-3">
            <text:list-item text:style-override="id1-3-2-5-3-1">
              <text:number>I.</text:number>
              <text:p text:style-name="al">Indien tijdens de opbouw van de kramen op de dinsdagavond hinder wordt ondervonden van één of meerdere op het marktterrein achtergelaten voertuigen, goederen of anderszins, kan door middel van natrekking van een kenteken of andere herkenningstekens worden getracht de eigenaar te achterhalen om deze eventueel onder dreiging van een geldboete te verzoeken zijn voertuig, goederen of anderszins te verwijderen. Als er vooralsnog geen eigenaar te traceren is, dan wel de eigenaar weigert tot verwijdering over te gaan, worden de aangetroffen voertuigen, goederen of anderszins achtergelaten tot het moment dat de marktmeester van de gemandateerde bestuursdwangbevoegdheid gebruik mag maken. Het wordt de marktmeester iedere woensdagmorgen vanaf 5.30 uur, voor de resterende periode dat het Kerk- en Fontanusplein (inclusief het gedeelte van de Kromme- en Papiermakerstraat) als marktterrein is aangewezen, toegestaan van de gemandateerde bestuursdwangbevoegdheid gebruik te maken. Alvorens feitelijke bestuursdwang aan de orde is, dient de marktmeester bij een achtergelaten motorvoertuig, goederen of anderszins in eerste instantie te pogen (bij voertuigen door middel van het kenteken) de eigenaar te achterhalen om deze vervolgens telefonisch te benaderen met het verzoek het voertuig, goederen of anderszins per direct te verwijderen. Indien de eigenaar aangeeft hiertoe niet bereid te zijn, dan wel in het geheel niet telefonisch bereikbaar is, wordt het de marktmeester vanaf 5.30 uur toegestaan op kosten van de overtreder een sleepdienst of in verband met achtergelaten goederen of anderszins een vervoersbedrijf in te schakelen. Als de eigenaar bereid is het achtergelaten voertuig, goederen of anderszins te verwijderen dient dit uiterlijk om 6.15 uur te zijn gebeurd, bij gebreke waarvan de marktmeester alsnog een sleepdienst of een vervoersbedrijf mag inschakelen. Indien er op de woensdagmorgen bij achtergelaten voertuigen, goederen of anderszins in het geheel geen aanknopingspunten zijn de eigenaar te traceren, wordt het de marktmeester vanaf 5.30 uur toegestaan op kosten van de overtreder een sleepdienst of in verband met achtergelaten goederen of anderszins een vervoersbedrijf in te schakelen. </text:p>
            </text:list-item>
            <text:list-item text:style-override="id1-3-2-5-3-2">
              <text:number>II.</text:number>
              <text:p text:style-name="al">Indien van een situatie sprake is, zoals verwoord in artikel 5 van de uitvoeringsregels standwerkers en de artikelen 9 en 10 van de Marktverordening, dient de marktmeester de betrokken standwerker/vergunninghouder voor een vaste plaats/vergunninghouder van een dagplaats op de dag dat deze het niet gewenste gedrag vertoont een brief te overhandigen, waarin de aard van het gedrag en de te treffen sanctie wordt vermeld, één en ander conform de bij dit besluit gevoegde en als zodanig corresponderende "sanctiebrieven". </text:p>
            </text:list-item>
            <text:list-item text:style-override="id1-3-2-5-3-3">
              <text:number>III</text:number>
              <text:p text:style-name="al">De toewijzing van dagplaatsen dient te geschieden conform artikel 8 van het Marktreglement en het door burgemeester en wethouders vastgestelde belei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627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7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7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op.referentienummer">1049627</meta:user-defined>
    <meta:user-defined meta:name="DCTERMS.alternative">Algemeen mandaatbesluit gemeente Putten 2018</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DC.source">artikel 160 van de Gemeentewet]|[1.0:c:BWBR0005416&amp;artikel=160&amp;g=2019-01-01</meta:user-defined>
    <meta:user-defined meta:name="DC.source">artikel 171 van de Gemeentewet]|[1.0:c:BWBR0005416&amp;artikel=171&amp;g=2019-01-01</meta:user-defined>
    <meta:user-defined meta:name="DC.source">afdeling 10.1.1 van de Algemene wet bestuursrecht]|[1.0:c:BWBR0005537&amp;afdeling=10.1.1&amp;g=2019-04-02</meta:user-defined>
    <meta:user-defined meta:name="DC.source">titel 10.1 van de Algemene wet bestuursrecht]|[1.0:c:BWBR0005537&amp;titeldeel=10.1&amp;g=2019-04-02</meta:user-defined>
    <meta:user-defined meta:name="OVERHEID.Gemeente/DC.spatial">Putten</meta:user-defined>
    <meta:user-defined meta:name="DC.title">Algemeen mandaatbesluit gemeente Putten 2018</meta:user-defined>
    <meta:user-defined meta:name="DCTERMS.W3CDTF/DCTERMS.available">2019-07-05</meta:user-defined>
    <meta:user-defined meta:name="DCTERMS.W3CDTF/OVERHEIDop.jaargang">2019</meta:user-defined>
    <meta:user-defined meta:name="OVERHEIDop.publicationIssue">166272</meta:user-defined>
    <meta:user-defined meta:name="OVERHEIDop.betreftRegeling">CVDR488144_3</meta:user-defined>
    <meta:user-defined meta:name="xs:date/OVERHEIDop.startdatum">2019-07-06</meta:user-defined>
    <meta:user-defined meta:name="OVERHEIDop.GmbID/DC.identifier">gmb-2019-166272</meta:user-defined>
    <meta:user-defined meta:name="OVERHEIDop.versieInformatie"/>
  </office:meta>
</office:document-meta>
</file>