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1-3-3">
      <text:list-level-style-bullet text:bullet-char="-" text:level="1">
        <style:list-level-properties text:min-label-width="10mm"/>
      </text:list-level-style-bullet>
    </text:list-style>
    <text:list-style style:name="id1-3-2-2-11-3-3-1-3-4">
      <text:list-level-style-bullet text:bullet-char="-" text:level="1">
        <style:list-level-properties text:min-label-width="10mm"/>
      </text:list-level-style-bullet>
    </text:list-style>
    <text:list-style style:name="id1-3-2-2-11-3-3-1-3-5">
      <text:list-level-style-bullet text:bullet-char="-" text:level="1">
        <style:list-level-properties text:min-label-width="10mm"/>
      </text:list-level-style-bullet>
    </text:list-style>
    <text:list-style style:name="id1-3-2-2-11-3-3-1-3-6">
      <text:list-level-style-bullet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bullet text:bullet-char="-" text:level="1">
        <style:list-level-properties text:min-label-width="10mm"/>
      </text:list-level-style-bullet>
    </text:list-style>
    <text:list-style style:name="id1-3-2-2-11-3-3-3-3-1">
      <text:list-level-style-bullet text:bullet-char="-" text:level="1">
        <style:list-level-properties text:min-label-width="10mm"/>
      </text:list-level-style-bullet>
    </text:list-style>
    <text:list-style style:name="id1-3-2-2-11-3-3-3-3-2">
      <text:list-level-style-bullet text:bullet-char="-" text:level="1">
        <style:list-level-properties text:min-label-width="10mm"/>
      </text:list-level-style-bullet>
    </text:list-style>
    <text:list-style style:name="id1-3-2-2-11-3-3-3-3-3">
      <text:list-level-style-bullet text:bullet-char="-" text:level="1">
        <style:list-level-properties text:min-label-width="10mm"/>
      </text:list-level-style-bullet>
    </text:list-style>
    <text:list-style style:name="id1-3-2-2-11-3-3-3-3-4">
      <text:list-level-style-bullet text:bullet-char="-" text:level="1">
        <style:list-level-properties text:min-label-width="10mm"/>
      </text:list-level-style-bullet>
    </text:list-style>
    <text:list-style style:name="id1-3-2-2-11-3-3-3-3-5">
      <text:list-level-style-bullet text:bullet-char="-" text:level="1">
        <style:list-level-properties text:min-label-width="10mm"/>
      </text:list-level-style-bullet>
    </text:list-style>
    <text:list-style style:name="id1-3-2-2-11-3-3-3-3-6">
      <text:list-level-style-bullet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bullet text:bullet-char="-" text:level="1">
        <style:list-level-properties text:min-label-width="10mm"/>
      </text:list-level-style-bullet>
    </text:list-style>
    <text:list-style style:name="id1-3-2-2-14-4-3-3-3-1">
      <text:list-level-style-bullet text:bullet-char="-" text:level="1">
        <style:list-level-properties text:min-label-width="10mm"/>
      </text:list-level-style-bullet>
    </text:list-style>
    <text:list-style style:name="id1-3-2-2-14-4-3-3-3-2">
      <text:list-level-style-bullet text:bullet-char="-" text:level="1">
        <style:list-level-properties text:min-label-width="10mm"/>
      </text:list-level-style-bullet>
    </text:list-style>
    <text:list-style style:name="id1-3-2-2-14-4-3-3-3-3">
      <text:list-level-style-bullet text:bullet-char="-" text:level="1">
        <style:list-level-properties text:min-label-width="10mm"/>
      </text:list-level-style-bullet>
    </text:list-style>
    <text:list-style style:name="id1-3-2-2-14-4-3-3-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
      <text:list-level-style-bullet text:bullet-char="-" text:level="1">
        <style:list-level-properties text:min-label-width="10mm"/>
      </text:list-level-style-bullet>
    </text:list-style>
    <text:list-style style:name="id1-3-2-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ERENVEEN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8 mei 2019;</text:p>
            <text:p text:style-name="al"/>
            <text:p text:style-name="al">gelet op de Wet maatschappelijke ondersteuning 2015,</text:p>
            <text:p text:style-name="al"/>
            <text:p text:style-name="al">overwegende dat door landelijke inhoudelijke wijzigingen en lokale technische aanpassingen er een nieuwe ‘Verordening maatschappelijke ondersteuning 2020’ is opgesteld,</text:p>
          </text:section>
          <text:section text:name="afkondiging_id1-3-2-1-2" text:style-name="afkondiging">
            <text:p text:style-name="afkondiging_top"/>
            <text:p text:style-name="al">
            <text:span text:style-name="nadrukvet">BESLUIT</text:span>
          </text:p>
            <text:p text:style-name="al"/>
            <text:p text:style-name="al">Vast te stellen de ‘Verordening maatschappelijke ondersteun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
                <text:span text:style-name="nadrukondlijn">algemeen gebruikelijke voorziening:</text:span> voorziening die niet speciaal is bedoeld voor mensen met een beperking en die algemeen verkrijgbaar is en niet of niet veel duurder is dan vergelijkbare producten;</text:p>
              </text:list-item>
              <text:list-item text:style-override="id1-3-2-2-1-3-2">
                <text:number>b.</text:number>
                <text:p text:style-name="al">
                <text:span text:style-name="nadrukondlijn">andere voorziening:</text:span> voorziening anders dan in het kader van de Wet maatschappelijke ondersteuning 2015;</text:p>
              </text:list-item>
              <text:list-item text:style-override="id1-3-2-2-1-3-3">
                <text:number>c.</text:number>
                <text:p text:style-name="al">
                <text:span text:style-name="nadrukondlijn">bijdrage:</text:span> bijdrage als bedoeld in artikel 2.1.4, eerste lid, van de wet;</text:p>
              </text:list-item>
              <text:list-item text:style-override="id1-3-2-2-1-3-4">
                <text:number>d.</text:number>
                <text:p text:style-name="al">
                <text:span text:style-name="nadrukondlijn">gesprek:</text:span> gesprek in het kader van onderzoek als bedoeld in artikel 2.3.2, eerste lid, van de wet;</text:p>
              </text:list-item>
              <text:list-item text:style-override="id1-3-2-2-1-3-5">
                <text:number>e.</text:number>
                <text:p text:style-name="al">
                <text:span text:style-name="nadrukondlijn">college:</text:span> het college van burgemeester en wethouders van de gemeente Heerenveen;</text:p>
              </text:list-item>
              <text:list-item text:style-override="id1-3-2-2-1-3-6">
                <text:number>f.</text:number>
                <text:p text:style-name="al">
                <text:span text:style-name="nadrukondlijn">gekwalificeerde uitvoerder:</text:span> uitvoerder van dienstverlening in het kader van een pgb, die voldoet aan de kwaliteitseisen welke worden gesteld aan een aanbieder van ondersteuning in natura, of aantoonbaar voldoet aan het voor de ondersteuning benodigde opleidings- of ervaringsniveau;</text:p>
              </text:list-item>
              <text:list-item text:style-override="id1-3-2-2-1-3-7">
                <text:number>g.</text:number>
                <text:p text:style-name="al">
                <text:span text:style-name="nadrukondlijn">hulpvraag:</text:span> behoefte aan maatschappelijke ondersteuning als bedoeld in artikel 2.3.2, eerste lid, van de wet;</text:p>
              </text:list-item>
              <text:list-item text:style-override="id1-3-2-2-1-3-8">
                <text:number>h.</text:number>
                <text:p text:style-name="al">
                <text:span text:style-name="nadrukondlijn">ingezetene:</text:span> cliënt die hoofdverblijf heeft in de gemeente Heerenveen;</text:p>
              </text:list-item>
              <text:list-item text:style-override="id1-3-2-2-1-3-9">
                <text:number>i.</text:number>
                <text:p text:style-name="al">
                <text:span text:style-name="nadrukondlijn">niet-gekwalificeerde uitvoerder:</text:span> uitvoerder van dienstverlening in het kader van een pgb, die niet voldoet aan het onder f genoemde en niet behoort tot het sociale netwerk van de cliënt, maar wel aantoonbaar in staat is de ondersteuning te leveren;</text:p>
              </text:list-item>
              <text:list-item text:style-override="id1-3-2-2-1-3-10">
                <text:number>j.</text:number>
                <text:p text:style-name="al">
                <text:span text:style-name="nadrukondlijn">melding:</text:span> kenbaar maken van de hulpvraag aan het college als bedoeld in artikel 2.3.2, eerste lid, van de wet;</text:p>
              </text:list-item>
              <text:list-item text:style-override="id1-3-2-2-1-3-11">
                <text:number>k.</text:number>
                <text:p text:style-name="al">
                <text:span text:style-name="nadrukondlijn">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3-12">
                <text:number>l.</text:number>
                <text:p text:style-name="al">
                <text:span text:style-name="nadrukondlijn">pgb:</text:span> persoonsgebonden budget als bedoeld in artikel 1.1.1 van de wet;</text:p>
              </text:list-item>
              <text:list-item text:style-override="id1-3-2-2-1-3-13">
                <text:number>m.</text:number>
                <text:p text:style-name="al">
                <text:span text:style-name="nadrukondlijn">voorliggende voorziening:</text:span> algemene voorziening of andere voorziening waarmee aan de hulpvraag wordt tegemoetgekomen;</text:p>
              </text:list-item>
              <text:list-item text:style-override="id1-3-2-2-1-3-14">
                <text:number>n.</text:number>
                <text:p text:style-name="al">
                <text:span text:style-name="nadrukondlijn">wet:</text:span> Wet maatschappelijke ondersteuning 2015.</text:p>
              </text:list-item>
            </text:list>
          </text:section>
          <text:section text:name="artikel_id1-3-2-2-2" text:style-name="artikel">
            <text:p text:style-name="artikel_kop_titel"><text:span text:style-name="artikel_kop_label">Artikel</text:span> <text:span text:style-name="artikel_kop_nr">2a.</text:span> Vormen van maatwerkvoorzieningen</text:p>
            <text:p text:style-name="al">De volgende vormen van maatwerkvoorzieningen worden in ieder geval onderscheiden en individueel beschikt:</text:p>
            <text:list text:style-name="id1-3-2-2-2-3">
              <text:list-item text:style-override="id1-3-2-2-2-3-1">
                <text:number>a.</text:number>
                <text:p text:style-name="al">Kortdurende schoonmaakondersteuning (spoedhulp);</text:p>
              </text:list-item>
              <text:list-item text:style-override="id1-3-2-2-2-3-2">
                <text:number>b.</text:number>
                <text:p text:style-name="al">Heerenveense Himmelsjek (schoonmaakondersteuning);</text:p>
              </text:list-item>
              <text:list-item text:style-override="id1-3-2-2-2-3-3">
                <text:number>c.</text:number>
                <text:p text:style-name="al">Ondersteuning Gestructureerd Huishouden (regieverlies);</text:p>
              </text:list-item>
              <text:list-item text:style-override="id1-3-2-2-2-3-4">
                <text:number>d.</text:number>
                <text:p text:style-name="al">Thuisondersteuning basis;</text:p>
              </text:list-item>
              <text:list-item text:style-override="id1-3-2-2-2-3-5">
                <text:number>e.</text:number>
                <text:p text:style-name="al">Thuisondersteuning intensief;</text:p>
              </text:list-item>
              <text:list-item text:style-override="id1-3-2-2-2-3-6">
                <text:number>f.</text:number>
                <text:p text:style-name="al">Dagondersteuning basis (waaronder vervoer van en naar dagondersteuning);</text:p>
              </text:list-item>
              <text:list-item text:style-override="id1-3-2-2-2-3-7">
                <text:number>g.</text:number>
                <text:p text:style-name="al">Dagondersteuning intensief (waaronder vervoer van en naar dagondersteuning);</text:p>
              </text:list-item>
              <text:list-item text:style-override="id1-3-2-2-2-3-8">
                <text:number>h.</text:number>
                <text:p text:style-name="al">Dagondersteuning langdurig arbeidsmatig (waaronder vervoer van en naar dagondersteuning);</text:p>
              </text:list-item>
              <text:list-item text:style-override="id1-3-2-2-2-3-9">
                <text:number>i.</text:number>
                <text:p text:style-name="al">Dagondersteuning langdurig educatief (waaronder vervoer van en naar dagondersteuning);</text:p>
              </text:list-item>
              <text:list-item text:style-override="id1-3-2-2-2-3-10">
                <text:number>j.</text:number>
                <text:p text:style-name="al">Kortdurende verblijfsondersteuning;</text:p>
              </text:list-item>
              <text:list-item text:style-override="id1-3-2-2-2-3-11">
                <text:number>k.</text:number>
                <text:p text:style-name="al">Hulpmiddelen;</text:p>
              </text:list-item>
              <text:list-item text:style-override="id1-3-2-2-2-3-12">
                <text:number>l.</text:number>
                <text:p text:style-name="al">Vervoersvoorzieningen;</text:p>
              </text:list-item>
              <text:list-item text:style-override="id1-3-2-2-2-3-13">
                <text:number>m.</text:number>
                <text:p text:style-name="al">Woningaanpassingen;</text:p>
              </text:list-item>
              <text:list-item text:style-override="id1-3-2-2-2-3-14">
                <text:number>n.</text:number>
                <text:p text:style-name="al">Financiële tegemoetkoming;</text:p>
              </text:list-item>
              <text:list-item text:style-override="id1-3-2-2-2-3-15">
                <text:number>o.</text:number>
                <text:p text:style-name="al">Beschermd wonen (waaronder ThuisPlus);</text:p>
              </text:list-item>
              <text:list-item text:style-override="id1-3-2-2-2-3-16">
                <text:number>p.</text:number>
                <text:p text:style-name="al">Opvang.</text:p>
              </text:list-item>
            </text:list>
          </text:section>
          <text:section text:name="artikel_id1-3-2-2-3" text:style-name="artikel">
            <text:p text:style-name="artikel_kop_titel"><text:span text:style-name="artikel_kop_label">Artikel</text:span> <text:span text:style-name="artikel_kop_nr">2b.</text:span> Bepaling beschermd wonen en opvang</text:p>
            <text:p text:style-name="al">De bepalingen, zoals die in overleg met en door de centrumgemeente Leeuwarden zijn vastgesteld en in de uitwerking van de actuele Wmo Verordening Leeuwarden, de beleidsregels Leeuwarden en het financieel besluit Leeuwarden zijn opgenomen, zijn van toepassing op de beoordelingen van meldingen beschermd wonen en opvang in de gemeente Heerenveen.</text:p>
          </text:section>
          <text:section text:name="artikel_id1-3-2-2-4" text:style-name="artikel">
            <text:p text:style-name="artikel_kop_titel"><text:span text:style-name="artikel_kop_label">Artikel</text:span> <text:span text:style-name="artikel_kop_nr">2c.</text:span> Vormen van algemene voorziening</text:p>
            <text:p text:style-name="al">De volgende vorm van algemene voorziening kan worden ingezet in geval van zeer ernstig complexe problemen op meerdere terreinen van wonen en leven:</text:p>
            <text:list text:style-name="id1-3-2-2-4-3">
              <text:list-item text:style-override="id1-3-2-2-4-3-1">
                <text:number>a.</text:number>
                <text:p text:style-name="al">Specialistische ondersteuning De Opstapper.</text:p>
              </text:list-item>
            </text:list>
          </text:section>
          <text:section text:name="artikel_id1-3-2-2-5" text:style-name="artikel">
            <text:p text:style-name="artikel_kop_titel"><text:span text:style-name="artikel_kop_label">Artikel</text:span> <text:span text:style-name="artikel_kop_nr">3.</text:span> Melding hulpvraag</text:p>
            <text:list text:style-name="id1-3-2-2-5-2">
              <text:list-item text:style-override="id1-3-2-2-5-2">
                <text:number>1.</text:number>
                <text:p text:style-name="al">Een hulpvraag kan door of namens een cliënt bij het college worden gemeld.</text:p>
              </text:list-item>
              <text:list-item text:style-override="id1-3-2-2-5-3">
                <text:number>2.</text:number>
                <text:p text:style-name="al">Het college bevestigt de ontvangst van een melding.</text:p>
              </text:list-item>
              <text:list-item text:style-override="id1-3-2-2-5-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6" text:style-name="artikel">
            <text:p text:style-name="artikel_kop_titel"><text:span text:style-name="artikel_kop_label">Artikel</text:span> <text:span text:style-name="artikel_kop_nr">4.</text:span> Cliëntondersteuning</text:p>
            <text:list text:style-name="id1-3-2-2-6-2">
              <text:list-item text:style-override="id1-3-2-2-6-2">
                <text:number>1.</text:number>
                <text:p text:style-name="al">Het college zorgt ervoor dat ingezetenen een beroep kunnen doen op kosteloze professionele cliëntondersteuning, waarbij het belang van de cliënt uitgangspunt is.</text:p>
              </text:list-item>
              <text:list-item text:style-override="id1-3-2-2-6-3">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6-4">
                <text:number>3.</text:number>
                <text:p text:style-name="al">Het college verstrekt geen vergoeding voor niet-professionele cliëntondersteuning.</text:p>
              </text:list-item>
            </text:list>
          </text:section>
          <text:section text:name="artikel_id1-3-2-2-7" text:style-name="artikel">
            <text:p text:style-name="artikel_kop_titel"><text:span text:style-name="artikel_kop_label">Artikel</text:span> <text:span text:style-name="artikel_kop_nr">5.</text:span> Vooronderzoek; indienen persoonlijk plan</text:p>
            <text:list text:style-name="id1-3-2-2-7-2">
              <text:list-item text:style-override="id1-3-2-2-7-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7-3">
                <text:number>2.</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7-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7-5">
                <text:number>4.</text:number>
                <text:p text:style-name="al">Als de cliënt genoegzaam bekend is bij de gemeente, kan het college in overeenstemming met de cliënt afzien van een vooronderzoek als bedoeld in het eerste en tweede lid.</text:p>
              </text:list-item>
            </text:list>
          </text:section>
          <text:section text:name="artikel_id1-3-2-2-8" text:style-name="artikel">
            <text:p text:style-name="artikel_kop_titel"><text:span text:style-name="artikel_kop_label">Artikel</text:span> <text:span text:style-name="artikel_kop_nr">6.</text:span> Onderzoek en gesprek</text:p>
            <text:list text:style-name="id1-3-2-2-8-2">
              <text:list-item text:style-override="id1-3-2-2-8-2">
                <text:number>1.</text:number>
                <text:p text:style-name="al">Een gesprek maakt deel uit van het onderzoek. 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8-2-3">
                  <text:list-item text:style-override="id1-3-2-2-8-2-3-1">
                    <text:number>a.</text:number>
                    <text:p text:style-name="al">de behoeften, persoonskenmerken en voorkeuren van de cliënt;</text:p>
                  </text:list-item>
                  <text:list-item text:style-override="id1-3-2-2-8-2-3-2">
                    <text:number>b.</text:number>
                    <text:p text:style-name="al">het gewenste resultaat van het verzoek om ondersteuning;</text:p>
                  </text:list-item>
                  <text:list-item text:style-override="id1-3-2-2-8-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8-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8-2-3-5">
                    <text:number>e.</text:number>
                    <text:p text:style-name="al">de behoefte aan maatregelen ter ondersteuning van de mantelzorger van de cliënt;</text:p>
                  </text:list-item>
                  <text:list-item text:style-override="id1-3-2-2-8-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8-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8-2-3-8">
                    <text:number>h.</text:number>
                    <text:p text:style-name="al">de mogelijkheid om een maatwerkvoorziening te verstrekken;</text:p>
                  </text:list-item>
                  <text:list-item text:style-override="id1-3-2-2-8-2-3-9">
                    <text:number>i.</text:number>
                    <text:p text:style-name="al">welke bijdragen in de kosten de cliënt met toepassing van het bepaalde bij of krachtens artikel 2.1.4 van de wet verschuldigd zal zijn, en</text:p>
                  </text:list-item>
                  <text:list-item text:style-override="id1-3-2-2-8-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8-3">
                <text:number>2.</text:number>
                <text:p text:style-name="al">Als de cliënt een persoonlijk plan als bedoeld in artikel 4, vierde lid, aan het college heeft overhandigd, betrekt het college dat plan bij het onderzoek, bedoeld in het eerste lid.</text:p>
              </text:list-item>
              <text:list-item text:style-override="id1-3-2-2-8-4">
                <text:number>3.</text:number>
                <text:p text:style-name="al">Het college informeert de cliënt over de gang van zaken bij het gesprek, diens rechten en plichten en de vervolgprocedure.</text:p>
              </text:list-item>
              <text:list-item text:style-override="id1-3-2-2-8-5">
                <text:number>4.</text:number>
                <text:p text:style-name="al">Als de hulpvraag genoegzaam bekend is, kan het college onverminderd het bepaalde in artikel 2.3.2 van de wet, in overleg met de cliënt afzien van een gesprek. In dit geval volstaat bijvoorbeeld enkel een dossieronderzoek.</text:p>
              </text:list-item>
            </text:list>
          </text:section>
          <text:section text:name="artikel_id1-3-2-2-9" text:style-name="artikel">
            <text:p text:style-name="artikel_kop_titel"><text:span text:style-name="artikel_kop_label">Artikel</text:span> <text:span text:style-name="artikel_kop_nr">7.</text:span> Verslag</text:p>
            <text:list text:style-name="id1-3-2-2-9-2">
              <text:list-item text:style-override="id1-3-2-2-9-2">
                <text:number>1.</text:number>
                <text:p text:style-name="al">Het college zorgt voor schriftelijke verslaglegging van het onderzoek.</text:p>
              </text:list-item>
              <text:list-item text:style-override="id1-3-2-2-9-3">
                <text:number>2.</text:number>
                <text:p text:style-name="al">Zo snel mogelijk na afronding van het onderzoek verstrekt het college aan de cliënt een schriftelijke weergave of verslag van de uitkomsten van het onderzoek.</text:p>
              </text:list-item>
              <text:list-item text:style-override="id1-3-2-2-9-4">
                <text:number>3.</text:number>
                <text:p text:style-name="al">Opmerkingen of latere aanvullingen van de cliënt worden aan het verslag toegevoegd.</text:p>
              </text:list-item>
              <text:list-item text:style-override="id1-3-2-2-9-5">
                <text:number>4.</text:number>
                <text:p text:style-name="al">De cliënt tekent het verslag voor gezien of akkoord en zorgt ervoor dat een getekend exemplaar binnen 10 werkdagen wordt geretourneerd aan het college. Indien het college het verslag direct na het gesprek heeft uitgewerkt, heeft de cliënt de mogelijkheid het verslag direct te ondertekenen. Dit is niet verplicht. De cliënt ontvangt altijd een schriftelijke weergave of verslag van het gesprek.</text:p>
              </text:list-item>
              <text:list-item text:style-override="id1-3-2-2-9-6">
                <text:number>5.</text:number>
                <text:p text:style-name="al">Indien de cliënt tekent voor gezien, kan hij daarbij tevens aangeven wat de reden is waarom hij niet akkoord is.</text:p>
              </text:list-item>
              <text:list-item text:style-override="id1-3-2-2-9-7">
                <text:number>6.</text:number>
                <text:p text:style-name="al">Indien de cliënt van mening is dat hij in aanmerking komt voor een maatwerkvoorziening, kan hij dit aangeven op het door hem ondertekende verslag<text:span text:style-name="nadrukcur">.</text:span></text:p>
              </text:list-item>
              <text:list-item text:style-override="id1-3-2-2-9-8">
                <text:number>7.</text:number>
                <text:p text:style-name="al">De cliënt die het verslag niet retourneert, wordt geacht akkoord te gaan met de inhoud van het verslag.</text:p>
              </text:list-item>
            </text:list>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
                <text:number>1.</text:number>
                <text:p text:style-name="al">Het college merkt een ondertekend verslag van het onderzoek aan als aanvraag als de cliënt, zijn vertegenwoordiger of gemachtigde dat op het verslag heeft aangegeven.</text:p>
              </text:list-item>
              <text:list-item text:style-override="id1-3-2-2-10-3">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text:p>
              </text:list-item>
            </text:list>
          </text:section>
          <text:section text:name="artikel_id1-3-2-2-11" text:style-name="artikel">
            <text:p text:style-name="artikel_kop_titel"><text:span text:style-name="artikel_kop_label">Artikel</text:span> <text:span text:style-name="artikel_kop_nr">9.</text:span> Criteria voor een maatwerkvoorziening</text:p>
            <text:list text:style-name="id1-3-2-2-11-2">
              <text:list-item text:style-override="id1-3-2-2-11-2">
                <text:number>1.</text:number>
                <text:p text:style-name="al">Het college neemt het verslag van het onderzoek als uitgangspunt voor de beoordeling van een aanvraag om een maatwerkvoorziening.</text:p>
              </text:list-item>
              <text:list-item text:style-override="id1-3-2-2-11-3">
                <text:number>2.</text:number>
                <text:p text:style-name="al">Een cliënt komt in aanmerking voor een maatwerkvoorziening:</text:p>
                <text:list text:style-name="id1-3-2-2-11-3-3">
                  <text:list-item text:style-override="id1-3-2-2-11-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11-3-3-1-3">
                      <text:list-item text:style-override="id1-3-2-2-11-3-3-1-3-1">
                        <text:number>-</text:number>
                        <text:p text:style-name="al">op eigen kracht;</text:p>
                      </text:list-item>
                      <text:list-item text:style-override="id1-3-2-2-11-3-3-1-3-2">
                        <text:number>-</text:number>
                        <text:p text:style-name="al">met gebruikelijke hulp;</text:p>
                      </text:list-item>
                      <text:list-item text:style-override="id1-3-2-2-11-3-3-1-3-3">
                        <text:number>-</text:number>
                        <text:p text:style-name="al">met mantelzorg;</text:p>
                      </text:list-item>
                      <text:list-item text:style-override="id1-3-2-2-11-3-3-1-3-4">
                        <text:number>-</text:number>
                        <text:p text:style-name="al">met hulp van andere personen uit zijn sociale netwerk;</text:p>
                      </text:list-item>
                      <text:list-item text:style-override="id1-3-2-2-11-3-3-1-3-5">
                        <text:number>-</text:number>
                        <text:p text:style-name="al">met gebruikmaking van algemeen gebruikelijke voorzieningen; of</text:p>
                      </text:list-item>
                      <text:list-item text:style-override="id1-3-2-2-11-3-3-1-3-6">
                        <text:number>-</text:number>
                        <text:p text:style-name="al">met gebruikmaking van algemene voorzieningen.</text:p>
                      </text:list-item>
                    </text:list>
                  </text:list-item>
                  <text:list-item text:style-override="id1-3-2-2-11-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item>
                  <text:list-item text:style-override="id1-3-2-2-11-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1-3-3-3-3">
                      <text:list-item text:style-override="id1-3-2-2-11-3-3-3-3-1">
                        <text:number>-</text:number>
                        <text:p text:style-name="al">op eigen kracht;</text:p>
                      </text:list-item>
                      <text:list-item text:style-override="id1-3-2-2-11-3-3-3-3-2">
                        <text:number>-</text:number>
                        <text:p text:style-name="al">met gebruikelijke hulp;</text:p>
                      </text:list-item>
                      <text:list-item text:style-override="id1-3-2-2-11-3-3-3-3-3">
                        <text:number>-</text:number>
                        <text:p text:style-name="al">met mantelzorg;</text:p>
                      </text:list-item>
                      <text:list-item text:style-override="id1-3-2-2-11-3-3-3-3-4">
                        <text:number>-</text:number>
                        <text:p text:style-name="al">met hulp van andere personen uit zijn sociale netwerk;</text:p>
                      </text:list-item>
                      <text:list-item text:style-override="id1-3-2-2-11-3-3-3-3-5">
                        <text:number>-</text:number>
                        <text:p text:style-name="al">met gebruikmaking van algemeen gebruikelijke voorzieningen; of</text:p>
                      </text:list-item>
                      <text:list-item text:style-override="id1-3-2-2-11-3-3-3-3-6">
                        <text:number>-</text:number>
                        <text:p text:style-name="al">met gebruikmaking van algemene voorzieningen.</text:p>
                      </text:list-item>
                    </text:list>
                  </text:list-item>
                  <text:list-item text:style-override="id1-3-2-2-11-3-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11-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11-4-3">
                  <text:list-item text:style-override="id1-3-2-2-11-4-3-1">
                    <text:number>a.</text:number>
                    <text:p text:style-name="al">tenzij de eerder verstrekte voorziening verloren is gegaan als gevolg van omstandigheden die niet aan de cliënt zijn toe te rekenen;</text:p>
                  </text:list-item>
                  <text:list-item text:style-override="id1-3-2-2-11-4-3-2">
                    <text:number>b.</text:number>
                    <text:p text:style-name="al">tenzij de cliënt geheel of gedeeltelijk tegemoet komt in de veroorzaakte kosten, of</text:p>
                  </text:list-item>
                  <text:list-item text:style-override="id1-3-2-2-11-4-3-3">
                    <text:number>c.</text:number>
                    <text:p text:style-name="al">als de eerder verstrekte voorziening niet langer een oplossing biedt voor de behoefte van de cliënt aan maatschappelijke ondersteuning.</text:p>
                  </text:list-item>
                </text:list>
              </text:list-item>
              <text:list-item text:style-override="id1-3-2-2-11-5">
                <text:number>4.</text:number>
                <text:p text:style-name="al">Als een maatwerkvoorziening noodzakelijk is, verstrekt het college de goedkoopst adequate voorziening.</text:p>
              </text:list-item>
              <text:list-item text:style-override="id1-3-2-2-11-6">
                <text:number>5.</text:number>
                <text:p text:style-name="al">Het college kan een door hem daartoe aangewezen adviesinstantie om advies (bijvoorbeeld medisch of ergonomisch) vragen als het college dit van belang acht voor de beoordeling van de aanvraag om een maatwerkvoorziening.</text:p>
              </text:list-item>
            </text:list>
          </text:section>
          <text:section text:name="artikel_id1-3-2-2-12" text:style-name="artikel">
            <text:p text:style-name="artikel_kop_titel"><text:span text:style-name="artikel_kop_label">Artikel</text:span> <text:span text:style-name="artikel_kop_nr">10.</text:span> Beperkingen</text:p>
            <text:p text:style-name="al">Cliënt komt niet voor een maatwerkvoorziening in aanmerking indien:</text:p>
            <text:list text:style-name="id1-3-2-2-12-3">
              <text:list-item text:style-override="id1-3-2-2-12-3-1">
                <text:number>1.</text:number>
                <text:p text:style-name="al">de noodzaak tot ondersteuning voor de cliënt redelijkerwijs vermijdbaar en voorzienbaar was; en van de cliënt redelijkerwijs verwacht kon worden maatregelen te hebben getroffen die de hulpvraag overbodig hadden gemaakt;</text:p>
              </text:list-item>
              <text:list-item text:style-override="id1-3-2-2-12-3-2">
                <text:number>2.</text:number>
                <text:p text:style-name="al">de cliënt zelf al sinds geruime tijd een adequate dienst of levering betrekt om de beperkingen op het gebied van de zelfredzaamheid of participatie te verminderen of weg te nemen en dit overlapt met de toe te kennen maatwerkvoorziening;</text:p>
              </text:list-item>
              <text:list-item text:style-override="id1-3-2-2-12-3-3">
                <text:number>3.</text:number>
                <text:p text:style-name="al">met betrekking tot de problematiek die in het gegeven geval aanleiding geeft voor de noodzaak tot ondersteuning, een voorziening op grond van een andere wettelijke bepaling bestaat;</text:p>
              </text:list-item>
              <text:list-item text:style-override="id1-3-2-2-12-3-4">
                <text:number>4.</text:number>
                <text:p text:style-name="al">de cliënt de voorziening reeds na de melding en vóór de datum van het besluit heeft gerealiseerd of geaccepteerd, tenzij het college daarvoor schriftelijk toestemming heeft verleend of de noodzaak achteraf nog kan worden vastgesteld;</text:p>
              </text:list-item>
              <text:list-item text:style-override="id1-3-2-2-12-3-5">
                <text:number>5.</text:number>
                <text:p text:style-name="al">er sprake is van door de cliënt betoond tekortschietend besef van verantwoordelijkheid;</text:p>
              </text:list-item>
              <text:list-item text:style-override="id1-3-2-2-12-3-6">
                <text:number>6.</text:number>
                <text:p text:style-name="al">de voorziening niet langdurig noodzakelijk is. Het college kan nadere regels stellen met betrekking tot uitzonderingen hierop;</text:p>
              </text:list-item>
              <text:list-item text:style-override="id1-3-2-2-12-3-7">
                <text:number>7.</text:number>
                <text:p text:style-name="al">in de vervoersbehoefte van de cliënt kan worden voorzien door een systeem van collectief vraagafhankelijk vervoer.</text:p>
              </text:list-item>
            </text:list>
          </text:section>
          <text:section text:name="artikel_id1-3-2-2-13" text:style-name="artikel">
            <text:p text:style-name="artikel_kop_titel"><text:span text:style-name="artikel_kop_label">Artikel</text:span> <text:span text:style-name="artikel_kop_nr">11.</text:span> Inhoud beschikking</text:p>
            <text:list text:style-name="id1-3-2-2-13-2">
              <text:list-item text:style-override="id1-3-2-2-13-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3">
                <text:number>2.</text:number>
                <text:p text:style-name="al">Bij het verstrekken van een maatwerkvoorziening in natura wordt in de beschikking in ieder geval vastgelegd:</text:p>
                <text:list text:style-name="id1-3-2-2-13-3-3">
                  <text:list-item text:style-override="id1-3-2-2-13-3-3-1">
                    <text:number>a.</text:number>
                    <text:p text:style-name="al">welke de te verstrekken voorziening is en wat het beoogde resultaat daarvan is;</text:p>
                  </text:list-item>
                  <text:list-item text:style-override="id1-3-2-2-13-3-3-2">
                    <text:number>b.</text:number>
                    <text:p text:style-name="al">wat de ingangsdatum en duur van de verstrekking is; en</text:p>
                  </text:list-item>
                  <text:list-item text:style-override="id1-3-2-2-13-3-3-3">
                    <text:number>c.</text:number>
                    <text:p text:style-name="al">indien van toepassing, met welke omvang en frequentie in uren of dagdelen de voorziening wordt ingezet; en</text:p>
                  </text:list-item>
                  <text:list-item text:style-override="id1-3-2-2-13-3-3-4">
                    <text:number>d.</text:number>
                    <text:p text:style-name="al">hoe de voorziening wordt verstrekt, en indien van toepassing, en</text:p>
                  </text:list-item>
                  <text:list-item text:style-override="id1-3-2-2-13-3-3-5">
                    <text:number>e.</text:number>
                    <text:p text:style-name="al">welke andere voorzieningen relevant zijn of kunnen zijn.</text:p>
                  </text:list-item>
                </text:list>
              </text:list-item>
              <text:list-item text:style-override="id1-3-2-2-13-4">
                <text:number>3.</text:number>
                <text:p text:style-name="al">Bij het verstrekken van een maatwerkvoorziening in de vorm van een pgb wordt in de beschikking in ieder geval vastgelegd:</text:p>
                <text:list text:style-name="id1-3-2-2-13-4-3">
                  <text:list-item text:style-override="id1-3-2-2-13-4-3-1">
                    <text:number>a.</text:number>
                    <text:p text:style-name="al">voor welk resultaat het pgb kan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hiertoe is gekomen;</text:p>
                  </text:list-item>
                  <text:list-item text:style-override="id1-3-2-2-13-4-3-4">
                    <text:number>d.</text:number>
                    <text:p text:style-name="al">wat de duur is van de verstrekking waarvoor het pgb is bedoeld, en</text:p>
                  </text:list-item>
                  <text:list-item text:style-override="id1-3-2-2-13-4-3-5">
                    <text:number>e.</text:number>
                    <text:p text:style-name="al">de wijze van verantwoording van de besteding van het pgb.</text:p>
                  </text:list-item>
                </text:list>
              </text:list-item>
              <text:list-item text:style-override="id1-3-2-2-13-5">
                <text:number>4.</text:number>
                <text:p text:style-name="al">Als sprake is van een te betalen bijdrage wordt de cliënt daarover in de beschikking geïnformeerd.</text:p>
              </text:list-item>
            </text:list>
          </text:section>
          <text:section text:name="artikel_id1-3-2-2-14" text:style-name="artikel">
            <text:p text:style-name="artikel_kop_titel"><text:span text:style-name="artikel_kop_label">Artikel</text:span> <text:span text:style-name="artikel_kop_nr">12a.</text:span> Regels voor persoonsgebonden budget</text:p>
            <text:list text:style-name="id1-3-2-2-14-2">
              <text:list-item text:style-override="id1-3-2-2-14-2">
                <text:number>1.</text:number>
                <text:p text:style-name="al">Het college verstrekt een pgb in overeenstemming met artikel 2.3.6 van de wet.</text:p>
              </text:list-item>
              <text:list-item text:style-override="id1-3-2-2-1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4">
                <text:number>3.</text:number>
                <text:p text:style-name="al">De hoogte van een pgb wordt vastgesteld:</text:p>
                <text:list text:style-name="id1-3-2-2-14-4-3">
                  <text:list-item text:style-override="id1-3-2-2-14-4-3-1">
                    <text:number>a.</text:number>
                    <text:p text:style-name="al">aan de hand van een door de cliënt opgesteld plan over hoe hij het pgb gaat besteden, en;</text:p>
                  </text:list-item>
                  <text:list-item text:style-override="id1-3-2-2-14-4-3-2">
                    <text:number>b.</text:number>
                    <text:p text:style-name="al">voor 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4-4-3-3">
                    <text:number>c.</text:number>
                    <text:p text:style-name="al">voor diensten:</text:p>
                    <text:list text:style-name="id1-3-2-2-14-4-3-3-3">
                      <text:list-item text:style-override="id1-3-2-2-14-4-3-3-3-1">
                        <text:number>-</text:number>
                        <text:p text:style-name="al">tot ten hoogste 75% van de kostprijs in natura;</text:p>
                      </text:list-item>
                      <text:list-item text:style-override="id1-3-2-2-14-4-3-3-3-2">
                        <text:number>-</text:number>
                        <text:p text:style-name="al">ten hoogste 50% van de kostprijs in natura, wanneer de ondersteuning wordt ingekocht bij een niet-gekwalificeerde uitvoerder;</text:p>
                      </text:list-item>
                      <text:list-item text:style-override="id1-3-2-2-14-4-3-3-3-3">
                        <text:number>-</text:number>
                        <text:p text:style-name="al">tot ten hoogste 25% van de kostprijs in natura wanneer de ondersteuning wordt ingekocht bij een persoon uit het sociaal netwerk, tenzij deze persoon als gekwalificeerde uitvoerder kan worden aangemerkt. In het laatste geval is de hoogte van het pgb maximaal 50% van de kostprijs in natura;</text:p>
                      </text:list-item>
                      <text:list-item text:style-override="id1-3-2-2-14-4-3-3-3-4">
                        <text:number>-</text:number>
                        <text:p text:style-name="al">de hoogte van het pgb is toereikend om, indien van toepassing, het wettelijk minimumuurloon te kunnen betalen aan de uitvoerder.</text:p>
                      </text:list-item>
                    </text:list>
                  </text:list-item>
                </text:list>
              </text:list-item>
              <text:list-item text:style-override="id1-3-2-2-14-5">
                <text:number>4.</text:number>
                <text:p text:style-name="al">Het pgb wordt berekend op basis van een prijs of tarief waarmee redelijkerwijs is verzekerd dat het pgb toereikend is om veilige, doeltreffende en kwalitatief goede diensten van derden te betrekken.</text:p>
              </text:list-item>
              <text:list-item text:style-override="id1-3-2-2-14-6">
                <text:number>5.</text:number>
                <text:p text:style-name="al">De hoogte van een pgb voor dienstverlening wordt jaarlijks geïndexeerd aan de hand van de contractueel overeengekomen index voor de betreffende maatwerkvoorziening in natura;</text:p>
              </text:list-item>
              <text:list-item text:style-override="id1-3-2-2-14-7">
                <text:number>6.</text:number>
                <text:p text:style-name="al">Het pgb voor dagondersteuning wordt, indien noodzakelijk, verhoogd met de kosten van vervoer ter hoogte van het tarief dat beschikbaar is voor aanbieder van dagondersteuning in natura.</text:p>
              </text:list-item>
              <text:list-item text:style-override="id1-3-2-2-14-8">
                <text:number>7.</text:number>
                <text:p text:style-name="al">De kostprijs van de goedkoopst adequate maatwerkvoorziening in natura wordt bepaald:</text:p>
                <text:list text:style-name="id1-3-2-2-14-8-3">
                  <text:list-item text:style-override="id1-3-2-2-14-8-3-1">
                    <text:number>a.</text:number>
                    <text:p text:style-name="al">door een aanbesteding, of</text:p>
                  </text:list-item>
                  <text:list-item text:style-override="id1-3-2-2-14-8-3-2">
                    <text:number>b.</text:number>
                    <text:p text:style-name="al">na consultatie in de markt, of</text:p>
                  </text:list-item>
                  <text:list-item text:style-override="id1-3-2-2-14-8-3-3">
                    <text:number>c.</text:number>
                    <text:p text:style-name="al">in overleg met de aanbieder.</text:p>
                  </text:list-item>
                </text:list>
              </text:list-item>
              <text:list-item text:style-override="id1-3-2-2-14-9">
                <text:number>8.</text:number>
                <text:p text:style-name="al">Een cliënt aan wie een pgb wordt verstrekt kan diensten, hulpmiddelen, woningaanpassingen en andere maatregelen betrekken van een persoon die behoort tot het sociale netwerk maar tussenpersonen of belangenbehartigers mogen niet uit het pgb worden betaald.</text:p>
              </text:list-item>
              <text:list-item text:style-override="id1-3-2-2-14-10">
                <text:number>9.</text:number>
                <text:p text:style-name="al">Het college kan nadere regels stellen met betrekking tot de controle op de besteding.</text:p>
              </text:list-item>
            </text:list>
          </text:section>
          <text:section text:name="artikel_id1-3-2-2-15" text:style-name="artikel">
            <text:p text:style-name="artikel_kop_titel"><text:span text:style-name="artikel_kop_label">Artikel</text:span> <text:span text:style-name="artikel_kop_nr">12b.</text:span> Financiële tegemoetkoming</text:p>
            <text:p text:style-name="al">Het college verstrekt een financiële tegemoetkoming voor:</text:p>
            <text:list text:style-name="id1-3-2-2-15-3">
              <text:list-item text:style-override="id1-3-2-2-15-3-1">
                <text:number>a.</text:number>
                <text:p text:style-name="al">Een sportvoorziening, wanneer daarmee de cliënt in staat gesteld wordt mensen te ontmoeten, contacten te onderhouden en aan maatschappelijke activiteiten deel te nemen;</text:p>
              </text:list-item>
              <text:list-item text:style-override="id1-3-2-2-15-3-2">
                <text:number>b.</text:number>
                <text:p text:style-name="al">Verhuis- en inrichtingskosten, bij een plotseling ontstane noodzaak voor verhuizing, veroorzaakt door ziekte, plotselinge aandoening of onverwachtse invaliditeit.</text:p>
              </text:list-item>
            </text:list>
          </text:section>
          <text:section text:name="artikel_id1-3-2-2-16" text:style-name="artikel">
            <text:p text:style-name="artikel_kop_titel"><text:span text:style-name="artikel_kop_label">Artikel</text:span> <text:span text:style-name="artikel_kop_nr">13.</text:span> Bijdrage in de kosten van Wmo-voorzieningen en pgb’s (wijziging n.a.v. wetsaanpassing)</text:p>
            <text:list text:style-name="id1-3-2-2-16-2">
              <text:list-item text:style-override="id1-3-2-2-16-2">
                <text:number>1.</text:number>
                <text:p text:style-name="al">De hoogte van de bijdrage in de kosten per bijdrageperiode (maandelijks) voor één of meerdere maatwerkvoorzieningen of persoonsgebonden budgetten tezamen, met uitzondering van opvang en beschermd wonen, bedraagt € 19,00 per bijdrageperiode voor de ongehuwde cliënt of de gehuwde cliënten tezamen. De bijdrage is verschuldigd zolang de cliënt van de voorziening gebruikt maakt en/of gedurende de periode waarvoor het persoonsgebonden budget wordt verstrekt. Bij ministeriële regeling kan het bedrag per bijdrageperiode jaarlijks worden geïndexeerd aan de hand van de consumentenprijsindex.</text:p>
              </text:list-item>
              <text:list-item text:style-override="id1-3-2-2-16-3">
                <text:number>2.</text:number>
                <text:p text:style-name="al">De hoogte van de bijdrage in de kosten per bijdrageperiode (vier weken) voor één of meerdere maatwerkvoorzieningen of persoonsgebonden budgetten tezamen, met uitzondering van opvang en beschermd wonen, bedraagt € 17,50 per bijdrageperiode voor de ongehuwde cliënt of de gehuwde cliënten tezamen. Dit lid is enkel van toepassing in het jaar 2019. De bijdrage is verschuldigd zolang de cliënt van de voorziening gebruikt maakt en/of gedurende de periode waarvoor het persoonsgebonden budget wordt verstrekt.</text:p>
              </text:list-item>
              <text:list-item text:style-override="id1-3-2-2-16-4">
                <text:number>3.</text:number>
                <text:p text:style-name="al">In afwijking van het eerste en tweede lid is geen bijdrage in de kosten verschuldigd voor meerpersoonshuishoudens waarbij één persoon AOW-gerechtigd is, minderjarigen en voor de algemene voorziening genoemd in artikel 2c, onder a.</text:p>
              </text:list-item>
              <text:list-item text:style-override="id1-3-2-2-16-5">
                <text:number>4.</text:number>
                <text:p text:style-name="al">Als een huishouden al een eigen bijdrage betaalt voor intramurale zorg (Wlz, beschermd wonen of opvang), dan betaalt het huishouden geen abonnementstarief genoemd in lid 1 en 2.</text:p>
              </text:list-item>
              <text:list-item text:style-override="id1-3-2-2-16-6">
                <text:number>5.</text:number>
                <text:p text:style-name="al">De kostprijs van een:</text:p>
                <text:list text:style-name="id1-3-2-2-16-6-3">
                  <text:list-item text:style-override="id1-3-2-2-16-6-3-1">
                    <text:number>a.</text:number>
                    <text:p text:style-name="al">Maatwerkvoorziening wordt bepaald door een aanbesteding, na consultatie in de markt of na overleg met de aanbieder;</text:p>
                  </text:list-item>
                  <text:list-item text:style-override="id1-3-2-2-16-6-3-2">
                    <text:number>b.</text:number>
                    <text:p text:style-name="al">Pgb is gelijk aan de hoogte van het pgb.</text:p>
                  </text:list-item>
                </text:list>
              </text:list-item>
              <text:list-item text:style-override="id1-3-2-2-16-7">
                <text:number>6.</text:number>
                <text:p text:style-name="al">Het totaal van de bijdragen voor een voorziening of de voorzieningen gaat de kostprijs van de voorziening of voorzieningen niet te boven bij:</text:p>
                <text:list text:style-name="id1-3-2-2-16-7-3">
                  <text:list-item text:style-override="id1-3-2-2-16-7-3-1">
                    <text:number>a.</text:number>
                    <text:p text:style-name="al">Een maatwerkvoorziening of persoonsgebonden budget voor een hulpmiddel dat in eigendom of bruikleen aan de cliënt is verstrekt;</text:p>
                  </text:list-item>
                  <text:list-item text:style-override="id1-3-2-2-16-7-3-2">
                    <text:number>b.</text:number>
                    <text:p text:style-name="al">Een maatwerkvoorziening of persoonsgebonden budget voor een woningaanpassing dat in eigendom of bruikleen aan de cliënt is verstrekt;</text:p>
                  </text:list-item>
                  <text:list-item text:style-override="id1-3-2-2-16-7-3-3">
                    <text:number>c.</text:number>
                    <text:p text:style-name="al">Een bij algemene maatregel van bestuur omschreven maatwerkvoorziening als bedoeld in het eerste lid, en</text:p>
                  </text:list-item>
                  <text:list-item text:style-override="id1-3-2-2-16-7-3-4">
                    <text:number>d.</text:number>
                    <text:p text:style-name="al">Een algemene voorziening waarop het eerste lid niet van toepassing is.</text:p>
                  </text:list-item>
                </text:list>
              </text:list-item>
              <text:list-item text:style-override="id1-3-2-2-16-8">
                <text:number>7.</text:number>
                <text:p text:style-name="al">In genoemde gevallen, bedoeld in artikel 2.1.4, zeven lid, van de wet, worden de bijdragen voor een maatwerkvoorziening of pgb door het CAK vastgesteld en geïnd.</text:p>
              </text:list-item>
              <text:list-item text:style-override="id1-3-2-2-16-9">
                <text:number>8.</text:number>
                <text:p text:style-name="al">In afwijking van lid 1 en 2 en het bepaalde in het Uitvoeringsbesluit Wmo 2015 kan het college voor de Wmo-cliënt die gebruik maakt van het Wmo-vervoer een eigen bijdrage opleggen. Het staat gecontracteerde taxivervoerders vrij om in het voordeel van de cliënt af te wijken van deze bepaling.</text:p>
              </text:list-item>
            </text:list>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voldoen aan de voorwaarden om in aanmerking te komen voor de in de toepasselijke sector erkende keurmerken en voldoende ervaring hebben om de werkzaamheden naar behoren te kunnen uitvoer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Het toezicht Wmo is van toepassing op de financiering vanuit ZIN, PGB en een financiële tegemoetkoming. Het nog nader vast te stellen toezichtskader is daar leidend voor.</text:p>
              </text:list-item>
              <text:list-item text:style-override="id1-3-2-2-18-5">
                <text:number>4.</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8-6">
                <text:number>5.</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 (wijziging n.a.v. modelverordening)</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acht weken verblijft in een instelling als bedoeld in de Wet langdurige zorg of de Zorgverzekeringswet;</text:p>
                  </text:list-item>
                  <text:list-item text:style-override="id1-3-2-2-19-4-3-5">
                    <text:number>e.</text:number>
                    <text:p text:style-name="al">de cliënt niet voldoet aan de aan de maatwerkvoorziening of het pgb verbonden voorwaarden, of</text:p>
                  </text:list-item>
                  <text:list-item text:style-override="id1-3-2-2-19-4-3-6">
                    <text:number>f.</text:number>
                    <text:p text:style-name="al">de cliënt de maatwerkvoorziening of het pgb niet of voor een ander doel gebruik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9-7">
                <text:number>6.</text:number>
                <text:p text:style-name="al">Als het recht op een in eigendom of in bruikleen verstrekte voorziening is ingetrokken, kan deze voorziening worden teruggevorderd.</text:p>
              </text:list-item>
            </text:list>
          </text:section>
          <text:section text:name="artikel_id1-3-2-2-20" text:style-name="artikel">
            <text:p text:style-name="artikel_kop_titel"><text:span text:style-name="artikel_kop_label">Artikel</text:span> <text:span text:style-name="artikel_kop_nr">16a.</text:span> Opschorting betaling uit het pgb (wijziging n.a.v. modelverordening)</text:p>
            <text:list text:style-name="id1-3-2-2-20-2">
              <text:list-item text:style-override="id1-3-2-2-20-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20-4">
                <text:number>3.</text:number>
                <text:p text:style-name="al">Het college stelt de pgb-houder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16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7.</text:span> Jaarlijkse waardering mantelzorgers</text:p>
            <text:list text:style-name="id1-3-2-2-22-2">
              <text:list-item text:style-override="id1-3-2-2-22-2">
                <text:number>1.</text:number>
                <text:p text:style-name="al">De jaarlijkse blijk van waardering bestaat uit het verstrekken van een mantelzorgpas, die korting biedt bij de afname van bepaalde diensten. Daarnaast wordt - gekoppeld aan de mantelzorgpas - per kalenderjaar een cadeaubon afgegeven.</text:p>
              </text:list-item>
              <text:list-item text:style-override="id1-3-2-2-22-3">
                <text:number>2.</text:number>
                <text:p text:style-name="al">Mantelzorgers van cliënten in de gemeente kunnen in aanmerking komen van het genoemde in lid 1 door het indienen van een aanvraag bij Stichting Caleidoscoop met gebruikmaking van het ‘Meldformulier Mantelzorgwaardering Gemeente Heerenveen’.</text:p>
              </text:list-item>
              <text:list-item text:style-override="id1-3-2-2-22-4">
                <text:number>3.</text:number>
                <text:p text:style-name="al">Het college stelt bij nadere regeling het budgetplafond en regels vast over de wijze waarop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18.</text:span> Verhouding prijs en kwaliteit levering voorziening door derden</text:p>
            <text:list text:style-name="id1-3-2-2-23-2">
              <text:list-item text:style-override="id1-3-2-2-23-2">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23-2-3">
                  <text:list-item text:style-override="id1-3-2-2-23-2-3-1">
                    <text:number>a.</text:number>
                    <text:p text:style-name="al">een vaste prijs, die geldt voor een inschrijving als bedoeld in de Aanbestedingswet 2012 en het aangaan overeenkomst met derde; of</text:p>
                  </text:list-item>
                  <text:list-item text:style-override="id1-3-2-2-23-2-3-2">
                    <text:number>b.</text:number>
                    <text:p text:style-name="al">een reële prijs die geldt als ondergrens voor:</text:p>
                    <text:p text:style-name="al">1°. een inschrijving en het aangaan overeenkomst met de derde, en</text:p>
                    <text:p text:style-name="al">2°. de vaste prijs, bedoeld in onderdeel a.</text:p>
                  </text:list-item>
                </text:list>
              </text:list-item>
              <text:list-item text:style-override="id1-3-2-2-23-3">
                <text:number>2.</text:number>
                <text:p text:style-name="al">Het college stelt de prijzen, bedoeld in het eerste lid, vast:</text:p>
                <text:list text:style-name="id1-3-2-2-23-3-3">
                  <text:list-item text:style-override="id1-3-2-2-23-3-3-1">
                    <text:number>a.</text:number>
                    <text:p text:style-name="al">overeenkomstig de eisen aan de kwaliteit van die dienst, waaronder de eisen aan de deskundigheid van de beroepskracht, bedoeld in artikel 2.1.3, tweede lid, onderdeel c, van de wet; en</text:p>
                  </text:list-item>
                  <text:list-item text:style-override="id1-3-2-2-2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3-4">
                <text:number>3.</text:number>
                <text:p text:style-name="al">Het college baseert de vaste prijs of de reële prijs op de volgende kostprijselementen:</text:p>
                <text:list text:style-name="id1-3-2-2-23-4-3">
                  <text:list-item text:style-override="id1-3-2-2-23-4-3-1">
                    <text:number>a.</text:number>
                    <text:p text:style-name="al">de kosten van de beroepskracht;</text:p>
                  </text:list-item>
                  <text:list-item text:style-override="id1-3-2-2-23-4-3-2">
                    <text:number>b.</text:number>
                    <text:p text:style-name="al">redelijke overheadkosten;</text:p>
                  </text:list-item>
                  <text:list-item text:style-override="id1-3-2-2-23-4-3-3">
                    <text:number>c.</text:number>
                    <text:p text:style-name="al">kosten voor niet productieve uren van de beroepskrachten als gevolg van verlof, ziekte, scholing, werkoverleg;</text:p>
                  </text:list-item>
                  <text:list-item text:style-override="id1-3-2-2-23-4-3-4">
                    <text:number>d.</text:number>
                    <text:p text:style-name="al">reis en opleidingskosten;</text:p>
                  </text:list-item>
                  <text:list-item text:style-override="id1-3-2-2-23-4-3-5">
                    <text:number>e.</text:number>
                    <text:p text:style-name="al">indexatie van de reële prijs voor het leveren van een dienst; en</text:p>
                  </text:list-item>
                  <text:list-item text:style-override="id1-3-2-2-2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6">
                <text:number>5.</text:number>
                <text:p text:style-name="al">Het college bepaalt met welke derde als bedoeld in het eerste lid hij een overeenkomst aangaat. Hieronder wordt verstaan een aanbieder, te weten een natuurlijke persoon of een rechtspersoon die jegens het college gehouden is een voorziening te leveren.</text:p>
              </text:list-item>
              <text:list-item text:style-override="id1-3-2-2-23-7">
                <text:number>6.</text:number>
                <text:p text:style-name="al">Het college houdt in het belang van een goede prijs-kwaliteitverhouding bij de vaststelling van de tarieven die het hanteert voor door derden te leveren overige voorzieningen in ieder geval rekening met:</text:p>
                <text:list text:style-name="id1-3-2-2-23-7-3">
                  <text:list-item text:style-override="id1-3-2-2-23-7-3-1">
                    <text:number>a.</text:number>
                    <text:p text:style-name="al">de marktprijs van de voorziening, en</text:p>
                  </text:list-item>
                  <text:list-item text:style-override="id1-3-2-2-23-7-3-2">
                    <text:number>b.</text:number>
                    <text:p text:style-name="al">de eventuele extra taken die in verband met de voorziening van de leverancier worden gevraagd, zoals:</text:p>
                    <text:list text:style-name="id1-3-2-2-23-7-3-2-3">
                      <text:list-item text:style-override="id1-3-2-2-23-7-3-2-3-1">
                        <text:number>1.</text:number>
                        <text:p text:style-name="al">aanmeten, leveren en plaatsen van de voorziening;</text:p>
                      </text:list-item>
                      <text:list-item text:style-override="id1-3-2-2-23-7-3-2-3-2">
                        <text:number>2.</text:number>
                        <text:p text:style-name="al">instructie over het gebruik van de voorziening;</text:p>
                      </text:list-item>
                      <text:list-item text:style-override="id1-3-2-2-23-7-3-2-3-3">
                        <text:number>3.</text:number>
                        <text:p text:style-name="al">onderhoud van de voorziening, en</text:p>
                      </text:list-item>
                      <text:list-item text:style-override="id1-3-2-2-23-7-3-2-3-4">
                        <text:number>4.</text:number>
                        <text:p text:style-name="al">verplichte deelname in bepaalde samenwerkingsverbanden</text:p>
                      </text:list-item>
                    </text:list>
                  </text:list-item>
                </text:list>
              </text:list-item>
            </text:list>
          </text:section>
          <text:section text:name="artikel_id1-3-2-2-24" text:style-name="artikel">
            <text:p text:style-name="artikel_kop_titel"><text:span text:style-name="artikel_kop_label">Artikel</text:span> <text:span text:style-name="artikel_kop_nr">19.</text:span> Klachtregeling</text:p>
            <text:list text:style-name="id1-3-2-2-24-2">
              <text:list-item text:style-override="id1-3-2-2-24-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4-3">
                <text:number>2.</text:number>
                <text:p text:style-name="al">Aanbieders stellen een regeling vast voor de afhandeling van klachten van cliënten ten aanzien van voorzieningen of diensten.</text:p>
              </text:list-item>
              <text:list-item text:style-override="id1-3-2-2-24-4">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25" text:style-name="artikel">
            <text:p text:style-name="artikel_kop_titel"><text:span text:style-name="artikel_kop_label">Artikel</text:span> <text:span text:style-name="artikel_kop_nr">20.</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ten aanzien van voorzieningen en diensten.</text:p>
              </text:list-item>
              <text:list-item text:style-override="id1-3-2-2-25-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26" text:style-name="artikel">
            <text:p text:style-name="artikel_kop_titel"><text:span text:style-name="artikel_kop_label">Artikel</text:span> <text:span text:style-name="artikel_kop_nr">21.</text:span> Betrekken van ingezetenen bij het beleid</text:p>
            <text:list text:style-name="id1-3-2-2-26-2">
              <text:list-item text:style-override="id1-3-2-2-26-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6-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geeft uitvoering aan lid 2 en 3 door middel van de Verordening Participatieraad.</text:p>
              </text:list-item>
            </text:list>
          </text:section>
          <text:section text:name="artikel_id1-3-2-2-27" text:style-name="artikel">
            <text:p text:style-name="artikel_kop_titel"><text:span text:style-name="artikel_kop_label">Artikel</text:span> <text:span text:style-name="artikel_kop_nr">22.</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text:p>
          </text:section>
          <text:section text:name="artikel_id1-3-2-2-28" text:style-name="artikel">
            <text:p text:style-name="artikel_kop_titel"><text:span text:style-name="artikel_kop_label">Artikel</text:span> <text:span text:style-name="artikel_kop_nr">23.</text:span> Evaluatie</text:p>
            <text:p text:style-name="al">De verordening wordt eenmaal per drie jaar geëvalueerd of zoveel eerder indien wettelijk noodzakelijk.</text:p>
          </text:section>
          <text:section text:name="artikel_id1-3-2-2-29" text:style-name="artikel">
            <text:p text:style-name="artikel_kop_titel"><text:span text:style-name="artikel_kop_label">Artikel</text:span> <text:span text:style-name="artikel_kop_nr">24.</text:span> Intrekking oude verordening</text:p>
            <text:list text:style-name="id1-3-2-2-29-2">
              <text:list-item text:style-override="id1-3-2-2-29-2">
                <text:number>1.</text:number>
                <text:p text:style-name="al">De Verordening maatschappelijke ondersteuning Gemeente Heerenveen 2018 wordt ingetrokken.</text:p>
              </text:list-item>
              <text:list-item text:style-override="id1-3-2-2-29-3">
                <text:number>2.</text:number>
                <text:p text:style-name="al">Een cliënt houdt recht op een lopende voorziening verstrekt op grond van de Verordening maatschappelijke ondersteuning Gemeente Heerenveen 2018, totdat het college een nieuw besluit heeft genomen waarbij het besluit waarmee deze voorziening is verstrekt, wordt ingetrokken.</text:p>
              </text:list-item>
              <text:list-item text:style-override="id1-3-2-2-29-4">
                <text:number>3.</text:number>
                <text:p text:style-name="al">Aanvragen die zijn ingediend onder de Verordening maatschappelijke ondersteuning Gemeente Heerenveen 2018 en waarop nog niet is beslist bij het in werking treden van deze verordening, worden afgehandeld krachtens deze verordening.</text:p>
              </text:list-item>
              <text:list-item text:style-override="id1-3-2-2-29-5">
                <text:number>4.</text:number>
                <text:p text:style-name="al">Op bezwaarschriften tegen een besluit op grond van de Verordening maatschappelijke ondersteuning Gemeente Heerenveen 2018 wordt beslist met inachtneming van die verordening.</text:p>
              </text:list-item>
            </text:list>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
                <text:number>1.</text:number>
                <text:p text:style-name="al">Deze verordening treedt in werking op 1 januari 2020;</text:p>
              </text:list-item>
              <text:list-item text:style-override="id1-3-2-2-30-3">
                <text:number>2.</text:number>
                <text:p text:style-name="al">Artikel 2a, onder d t/m j, artikel 2c en artikel 13, lid 2 werken terug naar 1 januari 2019;</text:p>
              </text:list-item>
              <text:list-item text:style-override="id1-3-2-2-30-4">
                <text:number>3.</text:number>
                <text:p text:style-name="al">Artikel 13, lid 2 komt per 1 januari 2020 te vervallen;</text:p>
              </text:list-item>
              <text:list-item text:style-override="id1-3-2-2-30-5">
                <text:number>4.</text:number>
                <text:p text:style-name="al">Deze verordening wordt aangehaald als: Verordening maatschappelijke ondersteuning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24 juni 2019.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TOELICHTING</text:span> VERORDENING MAATSCHAPPELIJKE ONDERSTEUNING 2020 GEMEENTE HEERENVEEN</text:p>
          <text:p text:style-name="tussenkopvet"> Algemee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text:p>
          <text:list text:style-name="id1-3-2-4-6">
            <text:list-item text:style-override="id1-3-2-4-6-1">
              <text:number>•</text:number>
              <text:p text:style-name="al">op eigen kracht, met gebruikelijke hulp, algemeen gebruikelijke voorzieningen, mantelzorg of met hulp van zijn sociale netwerk dan wel door het verrichten van maatschappelijk nuttige activiteiten kan doen om zijn zelfredzaamheid en participatie te handhaven of verbeteren,</text:p>
            </text:list-item>
            <text:list-item text:style-override="id1-3-2-4-6-2">
              <text:number>•</text:number>
              <text:p text:style-name="al">om te bepalen of zo nodig met gebruikmaking van een algemene voorziening kan worden volstaan, of</text:p>
            </text:list-item>
            <text:list-item text:style-override="id1-3-2-4-6-3">
              <text:number>•</text:number>
              <text:p text:style-name="al">dat een maatwerkvoorziening nodig is, en</text:p>
            </text:list-item>
            <text:list-item text:style-override="id1-3-2-4-6-4">
              <text:number>•</text:number>
              <text:p text:style-name="al">of sprake is van een andere voorziening die niet onder de reikwijdte van de Wmo 2015 valt.</text:p>
            </text:list-item>
          </text:list>
          <text:p text:style-name="al">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in mandaat door ambtenaren gedaan worden. Het college maakt geen gebruik van de in artikel 2.6.3 van de wet opgenomen mogelijkheid om de vaststelling van de rechten en plichten aan een aanbieder te mandateren. Het vaststellen van de rechten en plichten gebeurt in de toegang tot de Wmo door de meitinkers of Wmo-specialist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text:p>
            </text:list-item>
            <text:list-item text:style-override="id1-3-2-4-14-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 Artikelsgewijs </text:p>
          <text:p text:style-name="tussenkopvet"> Artikel 1. Begripsbepalinge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3">
            <text:list-item text:style-override="id1-3-2-4-23-1">
              <text:number>-</text:number>
              <text:p text:style-name="al">
              <text:span text:style-name="nadrukondlijn">aanbieder:</text:span> natuurlijke persoon of rechtspersoon die jegens het college gehouden is een algemene voorziening of een maatwerkvoorziening te leveren;</text:p>
            </text:list-item>
            <text:list-item text:style-override="id1-3-2-4-23-2">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3-3">
              <text:number>-</text:number>
              <text:p text:style-name="al">
              <text:span text:style-name="nadrukondlijn">begeleiding:</text:span> activiteiten gericht op het bevorderen van zelfredzaamheid en participatie van de cliënt opdat hij zo lang mogelijk in zijn eigen leefomgeving kan blijven;</text:p>
            </text:list-item>
            <text:list-item text:style-override="id1-3-2-4-23-4">
              <text:number>-</text:number>
              <text:p text:style-name="al">
              <text:span text:style-name="nadrukondlijn">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3-5">
              <text:number>-</text:number>
              <text:p text:style-name="al">
              <text:span text:style-name="nadrukondlijn">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3-6">
              <text:number>-</text:number>
              <text:p text:style-name="al">
              <text:span text:style-name="nadrukondlijn">gebruikelijke hulp:</text:span> hulp die naar algemeen aanvaarde opvattingen in redelijkheid mag worden verwacht van de echtgenoot, ouders, inwonende kinderen of andere huisgenoten;</text:p>
            </text:list-item>
            <text:list-item text:style-override="id1-3-2-4-23-7">
              <text:number>-</text:number>
              <text:p text:style-name="al">
              <text:span text:style-name="nadrukondlijn">maatschappelijke ondersteuning:</text:span>
            </text:p>
              <text:list text:style-name="id1-3-2-4-23-7-3">
                <text:list-item text:style-override="id1-3-2-4-2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3-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3-7-3-3">
                  <text:number>3.</text:number>
                  <text:p text:style-name="al">bieden van beschermd wonen en opvang;</text:p>
                </text:list-item>
              </text:list>
            </text:list-item>
            <text:list-item text:style-override="id1-3-2-4-23-8">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4-23-8-3">
                <text:list-item text:style-override="id1-3-2-4-2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3-8-3-2">
                  <text:number>2.</text:number>
                  <text:p text:style-name="al">ten behoeve van participatie, daaronder begrepen het daarvoor noodzakelijke vervoer, alsmede hulpmiddelen en andere maatregelen,</text:p>
                </text:list-item>
                <text:list-item text:style-override="id1-3-2-4-23-8-3-3">
                  <text:number>3.</text:number>
                  <text:p text:style-name="al">ten behoeve van beschermd wonen en opvang;</text:p>
                </text:list-item>
              </text:list>
            </text:list-item>
            <text:list-item text:style-override="id1-3-2-4-23-9">
              <text:number>-</text:number>
              <text:p text:style-name="al">
              <text:span text:style-name="nadrukondlijn">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3-10">
              <text:number>-</text:number>
              <text:p text:style-name="al">
              <text:span text:style-name="nadrukondlijn">participatie:</text:span> deelnemen aan het maatschappelijke verkeer;</text:p>
            </text:list-item>
            <text:list-item text:style-override="id1-3-2-4-23-11">
              <text:number>-</text:number>
              <text:p text:style-name="al">
              <text:span text:style-name="nadrukondlijn">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23-12">
              <text:number>-</text:number>
              <text:p text:style-name="al">
              <text:span text:style-name="nadrukondlijn">sociale netwerk:</text:span> personen uit de huiselijke kring of andere personen met wie de cliënt een sociale relatie onderhoudt;</text:p>
            </text:list-item>
            <text:list-item text:style-override="id1-3-2-4-23-13">
              <text:number>-</text:number>
              <text:p text:style-name="al">
              <text:span text:style-name="nadrukondlijn">vertegenwoordiger:</text:span> persoon of rechtspersoon die een cliënt vertegenwoordigt die niet in staat kan worden geacht tot een redelijke waardering van zijn belangen ter zake;</text:p>
            </text:list-item>
            <text:list-item text:style-override="id1-3-2-4-23-14">
              <text:number>-</text:number>
              <text:p text:style-name="al">
              <text:span text:style-name="nadrukondlijn">voorziening:</text:span> algemene voorziening of maatwerkvoorziening;</text:p>
            </text:list-item>
            <text:list-item text:style-override="id1-3-2-4-23-15">
              <text:number>-</text:number>
              <text:p text:style-name="al">
              <text:span text:style-name="nadrukondlijn">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 Artikel 2a. Vormen van maatwerkvoorzieningen </text:p>
          <text:p text:style-name="al">De gemeenteraad bepaalt welke maatwerkvoorzieningen zij vanuit de Wmo beschikbaar stelt aan cliënten. In dit artikel zijn alle maatwerkvoorzieningen benoemd.</text:p>
          <text:p text:style-name="tussenkopvet"> Artikel 2b. Bepaling beschermd wonen en opvang </text:p>
          <text:p text:style-name="al">Beschermd wonen en opvang worden door de centrumgemeente Leeuwarden uitgevoerd. De indicatiestelling voor beschermd wonen gebeurt lokaal.</text:p>
          <text:p text:style-name="tussenkopvet"> Artikel 2c. Vormen van algemene voorziening </text:p>
          <text:p text:style-name="al">De gemeenteraad bepaalt welke algemene voorzieningen zij vanuit de Wmo beschikbaar stelt aan cliënten. In dit artikel zijn deze benoemd.</text:p>
          <text:p text:style-name="tussenkopvet"> Artikel 3. Melding hulpvraag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Wet langdurige zorg en de Leerplichtwet.</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bij de meitinker, dan wordt de melding ook meteen mondeling of telefonisch bevestigd en wordt de datum en het tijdstip van het gesprek afgesproken. Vindt het daadwerkelijke gesprek niet binnen drie weken na melding plaats, dan wordt de melding tevens schriftelijk bevestigd. Dit is in overeenstemming met de administratieve lastenverlichting. Aangezien het onderzoek na een melding maximaal zes weken mag dure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 Artikel 4.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ondersteuning bij het maken van keuzes op diverse levensterreinen maken daarvan deel uit. In de gemeente Heerenveen wordt cliëntondersteuning verleend door de medewerkers van Stichting Maatschappelijk Werk Heerenveen en MEE Friesland, welke onderdeel uitmaken van de gebiedsgerichte preventieteams.</text:p>
          <text:p text:style-name="al"/>
          <text:p text:style-name="al">In het tweede lid is overeenkomstig artikel 2.3.2, derde lid, van de wet bepaald dat het college de betrokkene na de melding van de hulpvraag inlicht over de mogelijkheid van gratis cliëntondersteuning. Door de betreffende meitinker wordt dit meteen bij melding aangegeven.</text:p>
          <text:p text:style-name="al"/>
          <text:p text:style-name="al">Het derde lid is opgenomen om duidelijk te maken dat het de cliënt vrij staat om te kiezen voor een niet-professionele vorm van cliëntondersteuning, maar dat het college daar geen vergoeding voor verleent. De reden is dat het college reeds kosteloze en professionele cliëntondersteuning beschikbaar stelt.</text:p>
          <text:p text:style-name="tussenkopvet"> Artikel 5. Vooronderzoek; indienen persoonlijk pl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samen met de belanghebbende afspreken van een datum, tijd en plaats voor het gesprek. Tijdens het gesprek kunnen op basis van dit vooronderzoek ook al wat concrete vragen worden gesteld of aan de cliënt worden verzocht om nog een aantal stukken te overleggen.</text:p>
          <text:p text:style-name="al"/>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worden de grenzen van de Algemene verordening Gegevensbescherming (AVG) in acht genomen.</text:p>
          <text:p text:style-name="al"/>
          <text:p text:style-name="al">Op grond van het derde lid kan worden afgezien van het vooronderzoek indien dat een onnodige herhaling van zetten zou betekenen. 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 Artikel 6. Onderzoek en gesprek (wijziging n.a.v. modelverordening)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Overeenkomstig het derde lid wordt de cliënt geïnformeerd over de gang van zaken bij het gesprek, diens rechten en plichten – onder andere t.a.v. de verwerking van zijn (bijzondere) persoonsgegevens – en de vervolgprocedure.</text:p>
          <text:p text:style-name="al"/>
          <text:p text:style-name="al">Het gesprek is het belangrijkste onderdeel van het onderzoek, maar mogelijk moet het college of de cliënt nog verder onderzoek doen. Nader onderzoek door het college kan bijvoorbeeld het opvragen van een medisch of bouwkundig advies zijn. Het college kan hiervoor extern advies inwinnen indien dat voor de beoordeling van een aanvraag nodig is; als dat de enige mogelijkheid is om een zorgvuldig onderzoek naar de aanvraag te doen, is het zelfs in zekere zin verplicht. De cliënt is verplicht aan het college desgevraagd de medewerking te verlenen die redelijkerwijs nodig is voor de uitvoering. Het kan ook zo zijn dat de cliënt bijvoorbeeld nog nader onderzoek kan doen naar de mogelijkheden van mantelzorg. Zie ook artikel 9, lid 5.</text:p>
          <text:p text:style-name="al"/>
          <text:p text:style-name="al">Het gesprek is hoofdregel en hoeft uiteraard niet plaats te vinden als dit niet nodig is (zie het vierde lid).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 Het kan bijvoorbeeld om een cliënt gaan die al bekend is bij de gemeente en een eenvoudige ‘vervolgvraag’ heeft.</text:p>
          <text:p text:style-name="tussenkopvet"> Artikel 7. Verslag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Het verslag zal in de regel achteraf gemaakt worden en daar gaat enige tijd overheen. Hierdoor kan ook het eventuele nader onderzoek van het college en/of de cliënt in het verslag opgenomen worden. Daarom is in het tweede lid opgenomen dat het verslag na afronding van het onderzoek zo snel mogelijk aan de cliënt wordt opgestuurd. De cliënt heeft dan volgens het derde lid nog 10 werkdagen de tijd om het verslag aan te vullen of te corrigeren en het ondertekend terug te sturen. Zo mogelijk wordt het verslag direct bij de cliënt uitgewerkt. De cliënt kan het verslag daarna doornemen, al dan niet samen met de meitinker. De cliënt heeft de mogelijkheid het verslag direct te ondertekenen. Dit is niet verplicht. Mocht de cliënt dit niet wensen wordt het verslag naar de cliënt opgestuurd volgens de procedure zoals hierboven omschreven. In de wet is een termijn van zes weken na de melding opgenomen. Binnen die termijn dient het onderzoek te zijn afgerond. Het college streeft er naar de periode van onderzoek zo kort mogelijk te laten duren.</text:p>
          <text:p text:style-name="al"/>
          <text:p text:style-name="al">In dit artikel is opgenomen dat het verslag altijd aan de cliënt wordt toegestuurd. Het is vervolgens de keuze van de cliënt of hij het verslag ondertekend terug wil sturen. In het zevende lid is daarom opgenomen dat wanneer de cliënt de keuze maakt om het verslag niet terug te sturen het college aanneemt dat de cliënt akkoord gaat met de inhoud van het verslag. Dit om te voorkomen dat bij een volgende melding mogelijk een herhaling van het vorige onderzoek plaatsvindt.</text:p>
          <text:p text:style-name="tussenkopvet"> Artikel 8.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In het artikel is geen bepaling opgenomen met de mogelijkheid van een rechtstreekse aanvraag zonder melding. De reden hiervoor is dat de rechtstreekse aanvraag niet past binnen deze Wmo. Nadrukkelijk is in de wet het onderzoek voor de aanvraag geplaatst.</text:p>
          <text:p text:style-name="al"/>
          <text:p text:style-name="al">Alleen wanneer het onderzoek niet binnen de termijn plaatsgevonden heeft, het college hiervoor geen goede reden heeft en de cliënt is niet op de hoogte gesteld van het uitstel, heeft de cliënt de mogelijkheid om wel een rechtstreekse aanvraag te doen. Hierdoor wordt de rechtszekerheid voor de cliënt geborgd wanneer de gemeente, buiten de schuld van de cliënt niet tijdig het onderzoek ter hand neemt of afrondt.</text:p>
          <text:p text:style-name="tussenkopvet"> Artikel 9.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 Artikel 10. Beperkingen </text:p>
          <text:p text:style-name="al">Ondanks dat in artikel 9 de criteria voor het verstrekken van een maatwerkvoorziening zijn opgenomen, zijn in dit artikel toch enkele beperkingen opgenomen. De reden hiervoor is dat in rechtbankjurisprudentie inmiddels herhaaldelijk bepaald dat voorwaarden om een aanvraag toe of af te wijzen, wil er een beroep op kunnen worden gedaan, een grondslag in de verordening moeten hebben. Ook in het kader van rechtszekerheid is hier iets voor te zeggen: bij het ontbreken van voorwaarden of het hanteren van zeer ruime criteria is het voor de cliënt niet mogelijk om zijn rechtspositie te bepalen of te voorzien. Bovendien is met dit artikel, samen met artikel 8, invulling gegeven aan de verplichting van artikel 2.1.3, tweede lid onder a van de wet, omdat is aangegeven onder welke voorwaarden iemand voor een maatwerkvoorziening in aanmerking kan komen.</text:p>
          <text:p text:style-name="al"/>
          <text:p text:style-name="al">1: het college geeft geen maatwerkvoorziening wanneer de noodzaak tot ondersteuning vermijdbaar was en van de cliënt in redelijkheid verwacht mocht worden maatregelen te treffen om de noodzaak van een maatwerkvoorziening te voorkomen. Hier wordt een beroep gedaan op de eigen kracht van cliënten om tijdig maatregelen te treffen wanneer duidelijk is dat dit noodzakelijk is of binnen redelijke termijn wordt. Er kunnen zich omstandigheden voordoen dat hierop een uitzondering gemaakt dient te worden. Mocht er sprake zijn van voorzienbaarheid dan kan het college besluiten dat de cliënt niet in aanmerking komt voor een maatwerkvoorziening.</text:p>
          <text:p text:style-name="al"/>
          <text:p text:style-name="al">2: het college geeft geen maatwerkvoorziening wanneer cliënt zelf al sinds geruime tijd een adequate dienst of levering betrekt om de beperkingen op het gebied van de zelfredzaamheid of participatie te verminderen of weg te nemen en dit overlapt met de toe te kennen maatwerkvoorziening. Bijvoorbeeld als cliënt al geruime tijd de huishoudelijke hulp zelf organiseert, en de financiële draagkracht als het inkomen gelijk blijft, hoeft cliënt geen aanspraak te maken op een maatwerkvoorziening van de gemeente.</text:p>
          <text:p text:style-name="al"/>
          <text:p text:style-name="al">3: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zoals bijvoorbeeld de Wlz en de Zvw, wordt er geen maatwerkvoorziening toegekend. Uit de jurisprudentie, tot stand gekomen ten tijde van de Wmo 2007, volgt dat de cliënt aanspraak moet hebben op de voorziening om te kunnen spreken van een voorliggende voorziening. Het is niet duidelijk hoe de rechter op grond van de Wmo 2015 zal oordelen over deze bepaling in de verordening. De bepaling is toch opgenomen om duidelijk te maken dat een cliënt pas in laatste instantie een maatwerkvoorziening op grond van de Wmo kan ontvangen.</text:p>
          <text:p text:style-name="al"/>
          <text:p text:style-name="al">4: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5: de eigen verantwoordelijkheid van cliënten speelt een prominentere rol in de Wmo, getuige bijvoorbeeld CRvB 21‐5‐2012, nr. 11/5321 WMO. Onderdeel 4 is opgenomen om de eigen verantwoordelijkheid daadwerkelijk weer te geven in de verordening.</text:p>
          <text:p text:style-name="al"/>
          <text:p text:style-name="al">6: De maatwerkvoorziening dient langdurig noodzakelijk te zijn. Voor een kortdurende noodzaak voor een hulpmiddel is er bijvoorbeeld de thuiszorgwinkel waar men hulpmiddelen kan lenen.</text:p>
          <text:p text:style-name="al"/>
          <text:p text:style-name="al">7: Hier heeft het primaat van collectief vervoer een grondslag gekregen. Met een systeem van collectief vervoer wordt ook bedoeld de taxipas zoals deze door de gemeente Heerenveen wordt verstrekt. Een andere vorm van ondersteuning bij vervoer komt pas in beeld als de cliënt geen gebruik kan maken van de taxipas of een andere vorm van collectief vervoer (voor zover aanwezig).</text:p>
          <text:p text:style-name="tussenkopvet"> Artikel 11. Inhoud beschikking </text:p>
          <text:p text:style-name="al">Uitgangspunt van de wet is dat de cliënt een maatwerkvoorziening in ‘natura’ krijgt. Indien gewenst door de cliënt bestaat echter de mogelijkheid van het toekennen van een budget. Dit wordt concreet aangegeven in de beschikking en de cliënt wordt gewezen op de mogelijkheid van bezwaar.</text:p>
          <text:p text:style-name="al"/>
          <text:p text:style-name="al">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text:p>
          <text:p text:style-name="tussenkopvet"> Artikel 12a. Regels voor persoonsgebonden budg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In lid 4 is de voorwaarde opgenomen dat het pgb toereikend moet zijn om kwalitatief goede zorg in te kopen.</text:p>
          <text:p text:style-name="al"/>
          <text:p text:style-name="al">Een pgb kan gemiddeld genomen ook goedkoper zijn dan zorg in natura omdat er minder overheadkosten hoeven te worden meegerekend. Daarom is in lid 3 onder c opgenomen dat een pgb voor dienstverlening ten hoogste 75% van de kostprijs bedraagt. Het tarief voor een niet-gekwalificeerde dienstverlener bedraagt maximaal 50% van de kostprijs, in verband met het niet (volledig) voldoen aan de eisen zoals die gesteld worden aan dienstverlening in natura en het ontbreken van overhead.</text:p>
          <text:p text:style-name="al"/>
          <text:p text:style-name="al">Bij uitzondering kan het pgb uitbetaald worden aan een persoon uit het sociaal netwerk. Dat kan bijvoorbeeld het geval zijn wanneer dit de beste oplossing is en de noodzakelijke ondersteuning de gebruikelijke hulp van leden van een huishouding aan elkaar overstijgt, of de hulp de omvang van een vriendendienst overstijgt. Omdat het hier meestal zal gaan om een persoon die niet gekwalificeerd is, geen overhead heeft en het niet zal gaan om intensieve ondersteuning, wordt het tarief voor deze uitvoerder gesteld op 25% van de kostprijs.</text:p>
          <text:p text:style-name="al"/>
          <text:p text:style-name="al">Ten aanzien van dit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De maximale hoogte van een pgb is in de verordening begrensd op de kostprijs van de in de betreffende situatie goedkoopst adequate door het college ingekochte maatwerkvoorziening in natura. In het vierde lid is specifiek beschreven hoe de kostprijs voor een naturavoorziening wordt bepaald. Dit zal in eerste instantie gebaseerd zijn op de prijs die de gemeente via een aanbesteding heeft bepaald. Wanneer een maatwerkvoorziening individueel ingekocht moet worden, zal een marktconsultatie uitkomst kunnen brengen, of overleg met de aanbieder. In alle gevallen zal de goedkoopst adequate voorziening het uitgangspunt zijn.</text:p>
          <text:p text:style-name="al"/>
          <text:p text:style-name="al">In het negende lid is opgenomen dat het college nog nadere regels kan stellen voor de controle op de besteding van het budget. Deze regels worden vooraf met de cliënt die een pgb wenst, besproken. De daadwerkelijk uitbetaling aan uitvoerenden vanuit het pgb, valt onder het trekkingsrecht zoals opgenomen in artikel 2.6.2 Wmo. Dit houdt kort gezegd in dat de gemeente bepaalt hoe hoog een pgb wordt en aan wie het uitbetaald dient te worden (dit laatste uiteraard naar de wens van de cliënt). Vervolgens stort de gemeente het geld naar de Sociale Verzekeringsbank (SVB). De SVB betaalt vervolgens de uitvoerder nadat de cliënt een nota heeft ingediend bij de SVB. Hiermee wordt al voor een groot deel controle uitgeoefend op de uitbetaling. De gemeente kan bijvoorbeeld controleren of het pgb ook daadwerkelijk uitgevoerd wordt conform de beschikking of dat de persoon met wie door de cliënt hiervoor een overeenkomst is gesloten, ook daadwerkelijk de uitvoerder is.</text:p>
          <text:p text:style-name="tussenkopvet"> Artikel 12b. Financiële tegemoetkoming </text:p>
          <text:p text:style-name="al">Een financiële tegemoetkoming is een geldbedrag dat een cliënt krijgt als tegemoetkoming in de kosten die gemaakt worden om een voorziening aan te schaffen of hulp te organiseren. De cliënt is vrij om zelf een aanbieder of leverancier te kiezen en afspraken te maken over de invulling van de te leveren zorg dan wel voorziening.</text:p>
          <text:p text:style-name="al"/>
          <text:p text:style-name="al">Een sportvoorziening is bedoeld om ook inwoners met een beperking, in redelijke mate, op gelijke voet met anderen deel te kunnen laten nemen aan het maatschappelijk verkeer. Het faciliteren van op hoog niveau beoefenen van sport valt niet onder de Wmo 2015.</text:p>
          <text:p text:style-name="al"/>
          <text:p text:style-name="al">De financiële tegemoetkoming is een bijdrage in de kosten. De hoogte van de financiële tegemoetkoming wordt in nadere regels door het college vastgesteld.</text:p>
          <text:p text:style-name="tussenkopvet">Artikel 13. Bijdrage in de kosten van Wmo-voorzieningen en pgb’s (wijziging n.a.v. wetsaanpassing)</text:p>
          <text:p text:style-name="al">Het totaal van de bijdragen in de kosten van maatwerkvoorzieningen dan wel pgb’s is gelimiteerd tot een bedrag van maximaal € 17,50 (2019) of € 19,00 (vanaf 2020) per periodebijdrage.</text:p>
          <text:p text:style-name="al"/>
          <text:p text:style-name="al">Op grond van het Besluit verlaging eigen bijdrage Wlz zorg en maatschappelijke ondersteuning (Kamerstukken II 2017/18, 34 104, nr. 225) betalen vanaf 1 januari 2019 alle cliënten die gebruik maken van één of meer Wmo maatwerkvoorzieningen, met uitzondering van degenen die gebruik maken van beschermd wonen zorg in natura of maatschappelijke opvang, ongeacht inkomen en vermogen, een maximale periodebijdrage van € 17,50. Dit betreft is vanaf 1 januari 2020 vastgesteld op € 19,00. Cliënten die gebruik maken van beschermd wonen zorg in natura of maatschappelijke opvang blijven de huidige inkomensafhankelijke eigen bijdrage betalen, met dien verstande dat de vermogensinkomensbijtelling van 8% naar 4% gaat. Conform het nieuw toegevoegde onderdeel in het vierde lid van artikel 3.8 van het Uitvoeringsbesluit Wmo 2015, geldt de maximale periodebijdrage van € 17,50 niet meerpersoonshuishouden waarbij één persoon AOW-gerechtigd is, minderjarigen en voor de algemene voorziening genoemd in artikel 2c, onder a.</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7,50.</text:p>
          <text:p text:style-name="al"/>
          <text:p text:style-name="al">De wet verplicht tot het vaststellen van de kostprijs van een maatwerkvoorziening (artikel 2.1.4, derde lid, tweede zin). Dat kan op drie manieren en deze zijn vastgelegd in sub a van het vijfde lid.</text:p>
          <text:p text:style-name="al"/>
          <text:p text:style-name="al">Voor wat betreft de eigen bijdrage Wmo-vervoer geldt dat deze is uitgezonderd van het abonnementstarief genoemd in lid 1 en 2.</text:p>
          <text:p text:style-name="tussenkopvet"> Artikel 14.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De kwaliteitseisen zijn algemeen geformuleerd. Bij de inkoop van de verschillende diensten, leveringen of zaken worden deze nader en specifiek uitgewerkt in de offerteaanvraag, aangezien het college bevoegd is detailafspraken te maken passend binnen de verordening.</text:p>
          <text:p text:style-name="tussenkopvet"> Artikel 15.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jfde lid kan het college bij nadere regeling bepalen welke verdere eisen gelden voor het melden van calamiteiten en geweld bij de verstrekking van een voorziening.</text:p>
          <text:p text:style-name="tussenkopvet">Artikel 16. Voorkoming en bestrijding ten onrechte ontvangen maatwerkvoorzieningen en pgb’s en misbruik of oneigenlijk gebruik van de Wmo 2015 (wijziging n.a.v. modelverorden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Op grond van het derde lid, onderdeel d, kan het college een beslissing als bedoeld in artikel 2.3.5 of 2.3.6 van de wet herzien dan wel intrekken als het college vaststelt dat de cliënt langer dan acht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text:p>
          <text:p text:style-name="al"/>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
          <text:p text:style-name="al">In het vijfde en zesde lid zijn dan ook bepalingen opgenomen die het college de bevoegdheid geven tot terugvordering van in eigendom of in bruikleen verstrekte voorzieningen.</text:p>
          <text:p text:style-name="tussenkopvet">Artikel 16a. Opschorting betaling uit pgb</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71">
            <text:list-item text:style-override="id1-3-2-4-171-1">
              <text:number>1)</text:number>
              <text:p text:style-name="al">de cliënt onjuiste of onvolledige gegevens heeft verstrekt en de verstrekking van juiste of volledige gegevens tot een andere beslissing zou hebben geleid,</text:p>
            </text:list-item>
            <text:list-item text:style-override="id1-3-2-4-171-2">
              <text:number>2)</text:number>
              <text:p text:style-name="al">de cliënt niet voldoet aan de aan het persoonsgebonden budget verbonden voorwaarden, of</text:p>
            </text:list-item>
            <text:list-item text:style-override="id1-3-2-4-17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6,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6b. Onderzoek naar kwaliteit en recht- en doelmatigheid maatwerkvoorzieningen en pgb’s</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6b wordt een extra instrument gecreëerd om hier goed naar te kunnen kijken.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tussenkopvet"> Artikel 17. Jaarlijkse waardering mantelzorgers </text:p>
          <text:p text:style-name="al">Op grond van artikel 2.1.6 van de Wmo 2015 moeten gemeenten regelen op welke wijze het college zorg draagt voor een jaarlijks blijk van waardering voor de mantelzorgers van cliënten in de gemeente. Bij verordening moet in ieder geval voorzien worden in een procedure die waarborgt dat alle mantelzorgers die aan de voorwaarden voldoen voor het ontvangen van een blijk van waardering in aanmerking kunnen worden gebracht. De basis voor deze procedure wordt gelegd in het tweede lid. Het college kan op grond van het derde lid – bij nadere regeling – nadere regels stellen. Zo heeft het college zijn bevoegdheden, zoals melding en beoordeling, belegd bij de mantelzorgcoördinator die in dienst is bij de welzijnsinstelling Caleidoscoop. De beoordeling of een mantelzorger op basis van de nadere regels van het college in aanmerking kan komen voor een mantelzorgpas wordt dan ook in opdracht van het college door Caleidoscoop verricht. Na toekenning worden de mantelzorgpassen gemaakt en uitgedraaid door ‘Pluz De Friese Wouden’. Het college stelt bij nadere regeling het budgetplafond en regels vast over de wijze waarop zorg wordt gedragen voor de jaarlijkse blijk van waardering voor de mantelzorgers van cliënten in de gemeente.</text:p>
          <text:p text:style-name="tussenkopvet"> Artikel 18. Verhouding prijs en kwaliteit levering voorziening door derden (wijziging n.a.v. modelverordening) </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88-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 De gemeente kan er elementen aan toevoegen.</text:p>
          <text:p text:style-name="tussenkoprom">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rom">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 Artikel 19. Klachtregeling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Hiervoor is de onafhankelijke klachtenprocedure bij Stichting Maatschappelijk Werk Heerenveen bedoeld<text:span text:style-name="nadrukcur">.</text:span>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opgenomen dat het college toeziet op naleving van de klachtenregelingen van aanbieders. Dit gebeurt in ieder geval tijdens de periodieke gesprekken die met aanbieders gevoerd worden in het kader van de overeenkomsten tot het leveren van diensten, leveringen en zaken en tijdens de actieve toezichthoudende rol.</text:p>
          <text:p text:style-name="tussenkopvet"> Artikel 20.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is net als in artikel 19 opgenomen hoe het college toeziet op de naleving van regeling voor medezeggenschap.</text:p>
          <text:p text:style-name="tussenkopvet"> Artikel 21. Betrekken van ingezetenen bij het beleid </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In het vierde lid is opgenomen dat het college uitvoering geeft aan de leden 2 en 3 door middel van de Verordening Participatieraad.</text:p>
          <text:p text:style-name="tussenkopvet"> Artikel 22. Hardheidsclausule </text:p>
          <text:p text:style-name="al">Dit artikel geeft het college de mogelijkheid om in individuele gevallen af te wijken van de verordening ten gunste van de cliënt, wanneer toepassing van de verordening onevenredig negatieve gevolgen zou hebben voor de cliënt. Het college kan niet in negatieve zin afwijken van de verordening.</text:p>
          <text:p text:style-name="tussenkopvet"> Artikel 23. Evaluatie </text:p>
          <text:p text:style-name="al">Deze evaluatie is niet hetzelfde als de evaluatie die op centraal niveau (zie artikel 7.10 van de wet) zal plaatsvinden, maar kan wel de daarin verzamelde gegevens benutten.</text:p>
          <text:p text:style-name="tussenkopvet"> Artikel 24. Intrekking oude verordening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2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Zorg en gezondheid | Organisatie en beleid</meta:user-defined>
    <meta:user-defined meta:name="DCTERMS.alternative">Verordening maatschappelijke ondersteuning 2020</meta:user-defined>
    <dc:language>nl</dc:language>
    <meta:user-defined meta:name="OVERHEID.Gemeente/DC.spatial">Heerenveen</meta:user-defined>
    <meta:user-defined meta:name="DC.source">https://wetten.overheid.nl/BWBR0035362/2019-07-01</meta:user-defined>
    <meta:user-defined meta:name="DC.title">VERORDENING MAATSCHAPPELIJKE ONDERSTEUNING GEMEENTE HEERENVEEN 2020</meta:user-defined>
    <meta:user-defined meta:name="DCTERMS.W3CDTF/DCTERMS.available">2019-07-05</meta:user-defined>
    <meta:user-defined meta:name="DCTERMS.W3CDTF/OVERHEIDop.jaargang">2019</meta:user-defined>
    <meta:user-defined meta:name="OVERHEIDop.publicationIssue">166269</meta:user-defined>
    <meta:user-defined meta:name="xs:date/OVERHEIDop.startdatum">2020-01-01</meta:user-defined>
    <meta:user-defined meta:name="OVERHEIDop.GmbID/DC.identifier">gmb-2019-166269</meta:user-defined>
    <meta:user-defined meta:name="OVERHEIDop.betreftRegeling">CVDR625773_1</meta:user-defined>
    <meta:user-defined meta:name="OVERHEIDop.versieInformatie"/>
  </office:meta>
</office:document-meta>
</file>