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2, 5211 NJ, ’s-Hertogenbosch, diverse sloopwerken t.b.v. verbouwing tot 2 appartemen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osephstraat 12, 5211 NJ, ’s-Hertogenbosch, diverse sloopwerken t.b.v. verbouwing tot 2 appartementen, WB00047825, 2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6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1 411180</meta:user-defined>
    <meta:user-defined meta:name="DC.title">Sint Josephstraat 12, 5211 NJ, ’s-Hertogenbosch, diverse sloopwerken t.b.v. verbouwing tot 2 appartementen, bouwbesluit</meta:user-defined>
    <meta:user-defined meta:name="OVERHEID.PostcodeHuisnummer/OVERHEIDop.postcodeHuisnummer">5211NJ 12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68</meta:user-defined>
    <meta:user-defined meta:name="OVERHEIDop.GmbID/DC.identifier">gmb-2019-166268</meta:user-defined>
    <meta:user-defined meta:name="OVERHEIDop.versieInformatie"/>
  </office:meta>
</office:document-meta>
</file>