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borch 15, 5241 LK, Rosmalen, het kappen van een boom (Carpinus Betulu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Robijnborch 15, 5241 LK, Rosmalen, het kappen van een boom (carpinus betulus), kappen, WB00047483, 2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26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6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6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70 414846</meta:user-defined>
    <meta:user-defined meta:name="DC.title">Robijnborch 15, 5241 LK, Rosmalen, het kappen van een boom (Carpinus Betulus), omgevingsvergunning</meta:user-defined>
    <meta:user-defined meta:name="OVERHEID.PostcodeHuisnummer/OVERHEIDop.postcodeHuisnummer">5241LK 15</meta:user-defined>
    <meta:user-defined meta:name="OVERHEIDop.straatnaam">Robijnborch</meta:user-defined>
    <meta:user-defined meta:name="OVERHEIDop.woonplaats">Rosmalen</meta:user-defined>
    <meta:user-defined meta:name="DCTERMS.W3CDTF/DCTERMS.available">2019-07-05</meta:user-defined>
    <meta:user-defined meta:name="DCTERMS.W3CDTF/OVERHEIDop.jaargang">2019</meta:user-defined>
    <meta:user-defined meta:name="OVERHEIDop.publicationIssue">166265</meta:user-defined>
    <meta:user-defined meta:name="OVERHEIDop.GmbID/DC.identifier">gmb-2019-166265</meta:user-defined>
    <meta:user-defined meta:name="OVERHEIDop.versieInformatie"/>
  </office:meta>
</office:document-meta>
</file>