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december 2018  , Fokkerweg 300 geb5 - 1438 AN  Oude Meer  , Apex Global Logistics (NL) B.V., zaak 87122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slaan van gevaarlijke stoffen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26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6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6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3757 478097</meta:user-defined>
    <meta:user-defined meta:name="DC.title">Milieu-informatie – meldingen (Activiteitenbesluit) ontvangen 14 december 2018  , Fokkerweg 300 geb5 - 1438 AN  Oude Meer  , Apex Global Logistics (NL) B.V., zaak 8712206.</meta:user-defined>
    <meta:user-defined meta:name="OVERHEID.PostcodeHuisnummer/OVERHEIDop.postcodeHuisnummer">1438AN</meta:user-defined>
    <meta:user-defined meta:name="OVERHEIDop.straatnaam">Fokkerweg</meta:user-defined>
    <meta:user-defined meta:name="OVERHEIDop.woonplaats">Oude Me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63</meta:user-defined>
    <meta:user-defined meta:name="OVERHEIDop.GmbID/DC.identifier">gmb-2019-166263</meta:user-defined>
    <meta:user-defined meta:name="OVERHEIDop.versieInformatie"/>
  </office:meta>
</office:document-meta>
</file>