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6 t/m 6B, het plaatsen van twee carports t.b.v. de woningen 6 en 6B,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ostwal 6 t/m 6B, het plaatsen van twee carports t.b.v. de woningen 6 en 6B, bouwen, WB00047640,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25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01 411120</meta:user-defined>
    <meta:user-defined meta:name="DC.title">Oostwal 6 t/m 6B, het plaatsen van twee carports t.b.v. de woningen 6 en 6B, omgevingsvergunning</meta:user-defined>
    <meta:user-defined meta:name="OVERHEID.PostcodeHuisnummer/OVERHEIDop.postcodeHuisnummer">5211RC 6</meta:user-defined>
    <meta:user-defined meta:name="OVERHEIDop.straatnaam">Oostwal</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258</meta:user-defined>
    <meta:user-defined meta:name="OVERHEIDop.GmbID/DC.identifier">gmb-2019-166258</meta:user-defined>
    <meta:user-defined meta:name="OVERHEIDop.versieInformatie"/>
  </office:meta>
</office:document-meta>
</file>