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ekrapweg 2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19 een besluit genomen op de aanvraag met zaaknummer <text:span text:style-name="nadrukvet">W-AOV190260 </text:span>voor het gewijzigd uitvoeren van de verleende vergunningm.b.t. het verbouwen van een bedrijfsruimte op de locatie <text:span text:style-name="nadrukvet">Meekrapweg 2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62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507.4 366546.92</meta:user-defined>
    <meta:user-defined meta:name="DC.title">Besluit omgevingsvergunning - Meekrapweg 20 in Axel</meta:user-defined>
    <meta:user-defined meta:name="OVERHEID.PostcodeHuisnummer/OVERHEIDop.postcodeHuisnummer">4571SP 8</meta:user-defined>
    <meta:user-defined meta:name="OVERHEIDop.straatnaam">Doorndijk</meta:user-defined>
    <meta:user-defined meta:name="OVERHEIDop.woonplaats">Axel</meta:user-defined>
    <meta:user-defined meta:name="DCTERMS.W3CDTF/DCTERMS.available">2019-07-10</meta:user-defined>
    <meta:user-defined meta:name="DCTERMS.W3CDTF/OVERHEIDop.jaargang">2019</meta:user-defined>
    <meta:user-defined meta:name="OVERHEIDop.publicationIssue">166255</meta:user-defined>
    <meta:user-defined meta:name="OVERHEIDop.GmbID/DC.identifier">gmb-2019-166255</meta:user-defined>
    <meta:user-defined meta:name="OVERHEIDop.versieInformatie"/>
  </office:meta>
</office:document-meta>
</file>