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jervallei 195, 5237 LH, ’s-Hertogenbosch, het bouwen van een aanbou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njervallei 195, 5237 LH, ’s-Hertogenbosch, het bouwen van een aanbouw, strijd bestemmingsplan, WB00047998, 28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6250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5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5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424 414925</meta:user-defined>
    <meta:user-defined meta:name="DC.title">Anjervallei 195, 5237 LH, ’s-Hertogenbosch, het bouwen van een aanbouw - omgevingsvergunning -</meta:user-defined>
    <meta:user-defined meta:name="OVERHEID.PostcodeHuisnummer/OVERHEIDop.postcodeHuisnummer">5237LH 195</meta:user-defined>
    <meta:user-defined meta:name="OVERHEIDop.straatnaam">Anjervallei</meta:user-defined>
    <meta:user-defined meta:name="OVERHEIDop.woonplaats">'s-Hertogenbosch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250</meta:user-defined>
    <meta:user-defined meta:name="OVERHEIDop.GmbID/DC.identifier">gmb-2019-166250</meta:user-defined>
    <meta:user-defined meta:name="OVERHEIDop.versieInformatie"/>
  </office:meta>
</office:document-meta>
</file>