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uitbreiden van de woning, paardenboxen, berging en voertuigenstalling -   Viaductstraat 101, 6659CM, Wamel (21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624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4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4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9466 432007</meta:user-defined>
    <meta:user-defined meta:name="DC.title">Gemeente West Maas en Waal - Een omgevingsvergunning is aangevraagd voor het   uitbreiden van de woning, paardenboxen, berging en voertuigenstalling -   Viaductstraat 101, 6659CM, Wamel (21-6-2019)</meta:user-defined>
    <meta:user-defined meta:name="OVERHEID.PostcodeHuisnummer/OVERHEIDop.postcodeHuisnummer">6659CM 101</meta:user-defined>
    <meta:user-defined meta:name="OVERHEIDop.straatnaam">Viaductstraat</meta:user-defined>
    <meta:user-defined meta:name="OVERHEIDop.woonplaats">Wam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249</meta:user-defined>
    <meta:user-defined meta:name="OVERHEIDop.GmbID/DC.identifier">gmb-2019-166249</meta:user-defined>
    <meta:user-defined meta:name="OVERHEIDop.versieInformatie"/>
  </office:meta>
</office:document-meta>
</file>