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iplaan 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19 een omgevingsvergunning verleend voor het bouwen van een woning en tijdelijk plaatsen van een stacaravan op de locatie Sniplaan 6 te Nederhorst den Berg (zaaknummer Z.46070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6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niplaan 6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24</meta:user-defined>
    <meta:user-defined meta:name="OVERHEIDop.GmbID/DC.identifier">gmb-2019-16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BA 6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208 473505</meta:user-defined>
    <meta:user-defined meta:name="OVERHEIDop.versieInformatie"/>
  </office:meta>
</office:document-meta>
</file>