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kersweg 56 A, 5223 KB, ’s-Hertogenbosch, het in gebruik nemen van een onbemand tankstation en buiten gebruik stellen van de droogfunctie van de carwash-installati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ooikersweg 56 A, 5223 KB, ’s-Hertogenbosch, het in gebruik nemen van een onbemand tankstation en buiten gebruik stellen van de droogfunctie van de carwash-installatie, milieu, WB00048002, 2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237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3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3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079 411729</meta:user-defined>
    <meta:user-defined meta:name="DC.title">Kooikersweg 56 A, 5223 KB, ’s-Hertogenbosch, het in gebruik nemen van een onbemand tankstation en buiten gebruik stellen van de droogfunctie van de carwash-installatie - omgevingsvergunning -</meta:user-defined>
    <meta:user-defined meta:name="OVERHEID.PostcodeHuisnummer/OVERHEIDop.postcodeHuisnummer">5223KB</meta:user-defined>
    <meta:user-defined meta:name="OVERHEIDop.straatnaam">Kooikersweg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237</meta:user-defined>
    <meta:user-defined meta:name="OVERHEIDop.GmbID/DC.identifier">gmb-2019-166237</meta:user-defined>
    <meta:user-defined meta:name="OVERHEIDop.versieInformatie"/>
  </office:meta>
</office:document-meta>
</file>