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Baan 55, 5242 HT, Rosmalen, het bouwen van erker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Oude Baan 55, 5242 HT, Rosmalen, het bouwen van erker, bouwen, WB00048007, 28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6228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228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228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939 413394</meta:user-defined>
    <meta:user-defined meta:name="DC.title">Oude Baan 55, 5242 HT, Rosmalen, het bouwen van erker - omgevingsvergunning -</meta:user-defined>
    <meta:user-defined meta:name="OVERHEID.PostcodeHuisnummer/OVERHEIDop.postcodeHuisnummer">5242HT 55</meta:user-defined>
    <meta:user-defined meta:name="OVERHEIDop.straatnaam">Oude baan</meta:user-defined>
    <meta:user-defined meta:name="OVERHEIDop.woonplaats">Rosmalen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228</meta:user-defined>
    <meta:user-defined meta:name="OVERHEIDop.GmbID/DC.identifier">gmb-2019-166228</meta:user-defined>
    <meta:user-defined meta:name="OVERHEIDop.versieInformatie"/>
  </office:meta>
</office:document-meta>
</file>