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22, 5215 HG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usselstraat 22, 5215 HG, ’s-Hertogenbosch, het plaatsen van een dakkapel, bouwen, WB00047983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2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69 411397</meta:user-defined>
    <meta:user-defined meta:name="DC.title">Musselstraat 22, 5215 HG, ’s-Hertogenbosch, het plaatsen van een dakkapel, omgevingsvergunning</meta:user-defined>
    <meta:user-defined meta:name="OVERHEID.PostcodeHuisnummer/OVERHEIDop.postcodeHuisnummer">5215HG 22</meta:user-defined>
    <meta:user-defined meta:name="OVERHEIDop.straatnaam">Mussel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27</meta:user-defined>
    <meta:user-defined meta:name="OVERHEIDop.GmbID/DC.identifier">gmb-2019-166227</meta:user-defined>
    <meta:user-defined meta:name="OVERHEIDop.versieInformatie"/>
  </office:meta>
</office:document-meta>
</file>