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68, 5231 BR, ’s-Hertogenbosch, het afsplitsen van een gedeelte van het winkeloppervlak, het vestigen van een afhaal- en bezorgservice en het aanbreng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Teunislaan 68, 5231 BR, ’s-Hertogenbosch, het afsplitsen van een gedeelte van het winkeloppervlak, het vestigen van een afhaal- en bezorgservice en het aanbrengen van reclame, bouwen, reclame, WB00047999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1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1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1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29 413649</meta:user-defined>
    <meta:user-defined meta:name="DC.title">Sint Teunislaan 68, 5231 BR, ’s-Hertogenbosch, het afsplitsen van een gedeelte van het winkeloppervlak, het vestigen van een afhaal- en bezorgservice en het aanbrengen van reclame - omgevingsvergunning -</meta:user-defined>
    <meta:user-defined meta:name="OVERHEID.PostcodeHuisnummer/OVERHEIDop.postcodeHuisnummer">5231BR</meta:user-defined>
    <meta:user-defined meta:name="OVERHEIDop.straatnaam">Sint Teunislaa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19</meta:user-defined>
    <meta:user-defined meta:name="OVERHEIDop.GmbID/DC.identifier">gmb-2019-166219</meta:user-defined>
    <meta:user-defined meta:name="OVERHEIDop.versieInformatie"/>
  </office:meta>
</office:document-meta>
</file>