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feesten van 29 mei t/m 1 juni 2020, Oosterheerdt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Pinksterfeesten van 29 mei t/m 1 juni 2020 op locatie Oosterheerdtstraat (evenemententerrein) te Leek. De aanvraag is geregistreerd onder zaaknummer Z20190261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2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ontvangst aanvraag voor het organiseren van Pinksterfeesten van 29 mei t/m 1 juni 2020, Oosterheerdtstraat (evenemententerrein) te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211</meta:user-defined>
    <meta:user-defined meta:name="OVERHEIDop.GmbID/DC.identifier">gmb-2019-166211</meta:user-defined>
    <meta:user-defined meta:name="OVERHEIDop.versieInformatie"/>
  </office:meta>
</office:document-meta>
</file>