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Merwedeweg  4 , 3198LH ,  een nieuwbouw machinegebouw  met container ruimten te realiseren ( datum besluit 28-06-2019, dossiernummer OMV.19.04.0007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21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1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1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2067 437828</meta:user-defined>
    <meta:user-defined meta:name="DC.title">verleende omgevingsvergunning Merwedeweg  4</meta:user-defined>
    <meta:user-defined meta:name="OVERHEID.PostcodeHuisnummer/OVERHEIDop.postcodeHuisnummer">3198LH 4</meta:user-defined>
    <meta:user-defined meta:name="OVERHEIDop.straatnaam">Merwedeweg</meta:user-defined>
    <meta:user-defined meta:name="OVERHEIDop.woonplaats">Europoort Rotterdam</meta:user-defined>
    <meta:user-defined meta:name="DCTERMS.W3CDTF/DCTERMS.available">2019-07-05</meta:user-defined>
    <meta:user-defined meta:name="DCTERMS.W3CDTF/OVERHEIDop.jaargang">2019</meta:user-defined>
    <meta:user-defined meta:name="OVERHEIDop.publicationIssue">166210</meta:user-defined>
    <meta:user-defined meta:name="OVERHEIDop.GmbID/DC.identifier">gmb-2019-166210</meta:user-defined>
    <meta:user-defined meta:name="OVERHEIDop.versieInformatie"/>
  </office:meta>
</office:document-meta>
</file>