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Slingerweg nabij nr. 2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lingerweg nabij nr. 21; Het veranderen van een aardgasreduceerstation door Liander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6941 476345</meta:user-defined>
    <meta:user-defined meta:name="DC.title">Gemeente Zeewolde, melding activiteitenbesluit, Slingerweg nabij nr. 21:</meta:user-defined>
    <meta:user-defined meta:name="OVERHEID.PostcodeHuisnummer/OVERHEIDop.postcodeHuisnummer">3896LD 21</meta:user-defined>
    <meta:user-defined meta:name="OVERHEIDop.straatnaam">Slingerwe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203</meta:user-defined>
    <meta:user-defined meta:name="OVERHEIDop.GmbID/DC.identifier">gmb-2019-166203</meta:user-defined>
    <meta:user-defined meta:name="OVERHEIDop.versieInformatie"/>
  </office:meta>
</office:document-meta>
</file>