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109, 2831 BL in Gouderak</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gemeente een aanvraag ontvangen voor een omgevingsvergunning voor het vergroten van een bedrijfsloods op locatie Middelblok 109, 2831 BL in Gouderak. De aanvraag is geregistreerd onder zaaknummer SXO-2018338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blok 109, 2831 BL in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662</meta:user-defined>
    <meta:user-defined meta:name="OVERHEIDop.GmbID/DC.identifier">gmb-2019-1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L 10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721.5 445074.5</meta:user-defined>
    <meta:user-defined meta:name="OVERHEIDop.versieInformatie"/>
  </office:meta>
</office:document-meta>
</file>