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wee bomen, Berm zuidelijk hoek Mindenstraat 7 (zaaknummer 8068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m zuidelijke hoek Mindenstraat 7</text:span> – voor het kappen van twee bomen ten behoeve van realisatie inritten nieuwe vestiging DHL, verzonden op 21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1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twee bomen, Berm zuidelijk hoek Mindenstraat 7 (zaaknummer 8068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19</meta:user-defined>
    <meta:user-defined meta:name="OVERHEIDop.GmbID/DC.identifier">gmb-2019-1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Min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238 505347</meta:user-defined>
    <meta:user-defined meta:name="OVERHEIDop.versieInformatie"/>
  </office:meta>
</office:document-meta>
</file>