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2, 5382 JK, Vinkel, het omzetten van een bedrijfswoning naar een plattelandswoning/voormalige agrarische bedrijfs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ijckevorselweg 12, 5382 JK, Vinkel, het omzetten van een bedrijfswoning naar een plattelandswoning/voormalige agrarische bedrijfswoning, strijd bestemmingsplan, WB00048010, 0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18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8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93 413088</meta:user-defined>
    <meta:user-defined meta:name="DC.title">Van Rijckevorselweg 12, 5382 JK, Vinkel, het omzetten van een bedrijfswoning naar een plattelandswoning/voormalige agrarische bedrijfswoning - omgevingsvergunning -</meta:user-defined>
    <meta:user-defined meta:name="OVERHEID.PostcodeHuisnummer/OVERHEIDop.postcodeHuisnummer">5382JK 12</meta:user-defined>
    <meta:user-defined meta:name="OVERHEIDop.straatnaam">Van Rijckevorselweg</meta:user-defined>
    <meta:user-defined meta:name="OVERHEIDop.woonplaats">Vink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84</meta:user-defined>
    <meta:user-defined meta:name="OVERHEIDop.GmbID/DC.identifier">gmb-2019-166184</meta:user-defined>
    <meta:user-defined meta:name="OVERHEIDop.versieInformatie"/>
  </office:meta>
</office:document-meta>
</file>