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82 A, 5211 HZ, ’s-Hertogenbosch, het bouwen van een dak op een boven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82 A, 5211 HZ, ’s-Hertogenbosch, het bouwen van een dak op een bovenwoning, bouwen, slopen SDG, WB00048011, 0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18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0 410833</meta:user-defined>
    <meta:user-defined meta:name="DC.title">Verwersstraat 82 A, 5211 HZ, ’s-Hertogenbosch, het bouwen van een dak op een bovenwoning - omgevingsvergunning -</meta:user-defined>
    <meta:user-defined meta:name="OVERHEID.PostcodeHuisnummer/OVERHEIDop.postcodeHuisnummer">5211HZ 82a</meta:user-defined>
    <meta:user-defined meta:name="OVERHEIDop.straatnaam">Verwers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82</meta:user-defined>
    <meta:user-defined meta:name="OVERHEIDop.GmbID/DC.identifier">gmb-2019-166182</meta:user-defined>
    <meta:user-defined meta:name="OVERHEIDop.versieInformatie"/>
  </office:meta>
</office:document-meta>
</file>