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subsidieplafonds, gemeente Ops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Opsterland heeft op 14 januari 2019 het volgende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voor de Subsidieverordening cultuurpromotie Opsterland 2016 in 2019 bedraagt € 51.556, evenredig te verdelen in bedragen van € 25.778 per half jaar.</text:p>
                <text:p text:style-name="al">Het beschikbare bedrag wordt verdeeld overeenkomstig artikel 9 van die verordening.</text:p>
              </text:list-item>
              <text:list-item text:style-override="id1-3-2-2-1-2-2">
                <text:number>2.</text:number>
                <text:p text:style-name="al">Het subsidieplafond voor de Subsidieverordening oudejaarsactiviteiten Opsterland 2012 voor 2019 bedraagt € 9.220. </text:p>
                <text:p text:style-name="al">Het beschikbare bedrag wordt verdeeld overeenkomstig artikel 6 van die verordening.</text:p>
              </text:list-item>
              <text:list-item text:style-override="id1-3-2-2-1-2-3">
                <text:number>3.</text:number>
                <text:p text:style-name="al">Het subsidieplafond voor de Subsidieverordening Innovatie Sociaal Domein Opsterland 2016 voor 2019 bedraagt € 100.000       </text:p>
                <text:p text:style-name="al">Het beschikbare bedrag wordt verdeeld overeenkomstig artikel 6 van die verordening.</text:p>
              </text:list-item>
            </text:list>
            <text:p text:style-name="al">Dit besluit treedt in werking met ingang van de dag na de datum van publicatie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6618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8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8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Ops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Gemeente/DC.spatial">Opsterland</meta:user-defined>
    <meta:user-defined meta:name="DC.title">Bekendmaking subsidieplafonds, gemeente Opsterland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6181</meta:user-defined>
    <meta:user-defined meta:name="OVERHEIDop.GmbID/DC.identifier">gmb-2019-166181</meta:user-defined>
    <meta:user-defined meta:name="OVERHEIDop.versieInformatie"/>
  </office:meta>
</office:document-meta>
</file>