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kantoor naar appartementen, Uiverlaan 12, 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Uiverlaan 12 3145XN</text:p>
            <text:p text:style-name="common-al">
            <text:span text:style-name="nadrukvet"> (Bouw)plan </text:span>Verbouwen van kantoor naar appartementen</text:p>
            <text:p text:style-name="common-al">
            <text:span text:style-name="nadrukvet"> Datum verleend </text:span>22-01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61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kantoor naar appartementen, Uiverlaan 12, 3145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18</meta:user-defined>
    <meta:user-defined meta:name="OVERHEIDop.GmbID/DC.identifier">gmb-2019-16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2a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2 438525</meta:user-defined>
    <meta:user-defined meta:name="OVERHEIDop.versieInformatie"/>
  </office:meta>
</office:document-meta>
</file>