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5, 5391 ER Nuland, het plaatsen van een bijgebouw bij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ouwatershoeve 5, 5391 ER Nuland, het plaatsen van een bijgebouw bij woonhuis, bouwen, WB00047375, 20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7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64 414920</meta:user-defined>
    <meta:user-defined meta:name="DC.title">Couwatershoeve 5, 5391 ER Nuland, het plaatsen van een bijgebouw bij woonhuis - omgevingsvergunning -</meta:user-defined>
    <meta:user-defined meta:name="OVERHEID.PostcodeHuisnummer/OVERHEIDop.postcodeHuisnummer">5391ER</meta:user-defined>
    <meta:user-defined meta:name="OVERHEIDop.straatnaam">Couwatershoeve</meta:user-defined>
    <meta:user-defined meta:name="OVERHEIDop.woonplaats">Nu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76</meta:user-defined>
    <meta:user-defined meta:name="OVERHEIDop.GmbID/DC.identifier">gmb-2019-166176</meta:user-defined>
    <meta:user-defined meta:name="OVERHEIDop.versieInformatie"/>
  </office:meta>
</office:document-meta>
</file>