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5, 5248 AH, Rosmalen, het verwijderen van een linde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latanenlaan 5, 5248 AH, Rosmalen, het verwijderen van een lindeboom, kappen, WB00047314, 28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7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12 412840</meta:user-defined>
    <meta:user-defined meta:name="DC.title">Platanenlaan 5, 5248 AH, Rosmalen, het verwijderen van een lindeboom - omgevingsvergunning -</meta:user-defined>
    <meta:user-defined meta:name="OVERHEID.PostcodeHuisnummer/OVERHEIDop.postcodeHuisnummer">5248AH 5</meta:user-defined>
    <meta:user-defined meta:name="OVERHEIDop.straatnaam">Platanenlaan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74</meta:user-defined>
    <meta:user-defined meta:name="OVERHEIDop.GmbID/DC.identifier">gmb-2019-166174</meta:user-defined>
    <meta:user-defined meta:name="OVERHEIDop.versieInformatie"/>
  </office:meta>
</office:document-meta>
</file>