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leinenkampweg 13, 5222 AX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Kasteleinenkampweg 13, 5222 AX, ’s-Hertogenbosch, het verwijderen van asbest, WB00047821, 01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6171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171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171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721 412715</meta:user-defined>
    <meta:user-defined meta:name="DC.title">Kasteleinenkampweg 13, 5222 AX, ’s-Hertogenbosch, het verwijderen van asbest - bouwbesluit -</meta:user-defined>
    <meta:user-defined meta:name="OVERHEID.PostcodeHuisnummer/OVERHEIDop.postcodeHuisnummer">5222AX 13</meta:user-defined>
    <meta:user-defined meta:name="OVERHEIDop.straatnaam">Kasteleinenkampweg</meta:user-defined>
    <meta:user-defined meta:name="OVERHEIDop.woonplaats">'s-Hertogenbosch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171</meta:user-defined>
    <meta:user-defined meta:name="OVERHEIDop.GmbID/DC.identifier">gmb-2019-166171</meta:user-defined>
    <meta:user-defined meta:name="OVERHEIDop.versieInformatie"/>
  </office:meta>
</office:document-meta>
</file>