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melding activiteitenbesluit, Nijverheidsweg 40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sformulier Activiteitenbesluit ontvangen voor: Nijverheidsweg 40; Het veranderen van de inrichting Morssinkhof Plastics Zeewolde B.V.</text:p>
            <text:p text:style-name="common-al"/>
            <text:p text:style-name="common-al">Deze bekendmaking heeft uitsluitend een informatief karakter. Deze bedrijven hoeven geen vergunning aan te vragen, omdat voor hen landelijk vastgestelde voorschriften gelden.</text:p>
            <text:p text:style-name="common-al"/>
            <text:p text:style-name="common-al">Er zijn daarom geen mogelijkheden om bezwaar te maken. Desgewenst kunt u de stukken inzien bij het Publiekcentrum in het gemeentehuis van Zeewold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66170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170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170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dc:language>nl</dc:language>
    <meta:user-defined meta:name="OVERHEID.EPSG28992/DC.spatial">162852 485622</meta:user-defined>
    <meta:user-defined meta:name="DC.title">Gemeente Zeewolde, melding activiteitenbesluit, Nijverheidsweg 40:</meta:user-defined>
    <meta:user-defined meta:name="OVERHEID.PostcodeHuisnummer/OVERHEIDop.postcodeHuisnummer">3899AJ 40</meta:user-defined>
    <meta:user-defined meta:name="OVERHEIDop.straatnaam">Nijverheidsweg</meta:user-defined>
    <meta:user-defined meta:name="OVERHEIDop.woonplaats">Zeewolde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6170</meta:user-defined>
    <meta:user-defined meta:name="OVERHEIDop.GmbID/DC.identifier">gmb-2019-166170</meta:user-defined>
    <meta:user-defined meta:name="OVERHEIDop.versieInformatie"/>
  </office:meta>
</office:document-meta>
</file>