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enlaan 67, 5223 LA, ’s-Hertogenbosch, het slopen van lichte scheidingswanden en muursparing doorbraak met daksparing naar LBK ka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Statenlaan 67, 5223 LA, ’s-Hertogenbosch, het slopen van lichte scheidingswanden en muursparing doorbraak met daksparing naar LBK kast, WB00047900, 01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6167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167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167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251 411211</meta:user-defined>
    <meta:user-defined meta:name="DC.title">Statenlaan 67, 5223 LA, ’s-Hertogenbosch, het slopen van lichte scheidingswanden en muursparing doorbraak met daksparing naar LBK kast - bouwbesluit -</meta:user-defined>
    <meta:user-defined meta:name="OVERHEID.PostcodeHuisnummer/OVERHEIDop.postcodeHuisnummer">5223LA 67</meta:user-defined>
    <meta:user-defined meta:name="OVERHEIDop.straatnaam">Statenlaan</meta:user-defined>
    <meta:user-defined meta:name="OVERHEIDop.woonplaats">'s-Hertogenbosch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167</meta:user-defined>
    <meta:user-defined meta:name="OVERHEIDop.GmbID/DC.identifier">gmb-2019-166167</meta:user-defined>
    <meta:user-defined meta:name="OVERHEIDop.versieInformatie"/>
  </office:meta>
</office:document-meta>
</file>