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laatsen tussenwanden Rijksweg 30, 6269 A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plaatsen van tussenwanden in de bestaande structuur van het hoofdgebouw op het perceel<text:span text:style-name="nadrukvet"> Rijksweg 30, 6269 AC  Margraten</text:span>. De reden voor verlenging is dat niet alle toetsingen zijn uitgevoerd. De nieuwe uiterste beslisdatum is <text:span text:style-name="nadrukvet">28 augustus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5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16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722</meta:user-defined>
    <meta:user-defined meta:name="DCTERMS.abstract">het plaatsen van tussenwanden in de bestaande structuur van het hoofdgebouw</meta:user-defined>
    <dc:language>nl</dc:language>
    <meta:user-defined meta:name="OVERHEID.EPSG28992/DC.spatial">185651 314381</meta:user-defined>
    <meta:user-defined meta:name="DC.title">Kennisgeving verlenging beslistermijn aanvraag omgevingsvergunning plaatsen tussenwanden Rijksweg 30, 6269 AC  Margraten</meta:user-defined>
    <meta:user-defined meta:name="OVERHEID.PostcodeHuisnummer/OVERHEIDop.postcodeHuisnummer">6269AC 30</meta:user-defined>
    <meta:user-defined meta:name="OVERHEIDop.straatnaam">Rijksweg</meta:user-defined>
    <meta:user-defined meta:name="OVERHEIDop.woonplaats">Margrat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65</meta:user-defined>
    <meta:user-defined meta:name="OVERHEIDop.GmbID/DC.identifier">gmb-2019-166165</meta:user-defined>
    <meta:user-defined meta:name="OVERHEIDop.versieInformatie"/>
  </office:meta>
</office:document-meta>
</file>