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Auditcommissie gemeente Son en Breugel 2019</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de voorzitter en griffier van de gemeenteraad van 22 mei 2019, bijlage nr.: 39 - 2019;</text:p>
            <text:p text:style-name="al">gelet op de desbetreffende bepalingen in de Gemeentewet;</text:p>
            <text:p text:style-name="al">B E S L U I T :</text:p>
            <text:p text:style-name="al">vast te stellen de Verordening Auditcommissie gemeente Son en Breuge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p text:style-name="al">1. Er is een Auditcommissie.</text:p>
            <text:p text:style-name="al">2. In deze verordening wordt verstaan onder:</text:p>
            <text:list text:style-name="id1-3-2-2-1-4">
              <text:list-item text:style-override="id1-3-2-2-1-4-1">
                <text:number>a.</text:number>
                <text:p text:style-name="al">de commissie: de Auditcommissie;</text:p>
              </text:list-item>
              <text:list-item text:style-override="id1-3-2-2-1-4-2">
                <text:number>b.</text:number>
                <text:p text:style-name="al">de raad: de gemeenteraad;</text:p>
              </text:list-item>
              <text:list-item text:style-override="id1-3-2-2-1-4-3">
                <text:number>c.</text:number>
                <text:p text:style-name="al">het college: het college van burgemeester en wethouders;</text:p>
              </text:list-item>
              <text:list-item text:style-override="id1-3-2-2-1-4-4">
                <text:number>d.</text:number>
                <text:p text:style-name="al">de accountant: de in de Controleverordening gemeente Son en Breugel bedoelde accountant die belast is met de controle op de in artikel 197 van de Gemeentewet bedoelde jaarrekening;</text:p>
              </text:list-item>
              <text:list-item text:style-override="id1-3-2-2-1-4-5">
                <text:number>e.</text:number>
                <text:p text:style-name="al">de voorzitter: de voorzitter van de commissie;</text:p>
              </text:list-item>
              <text:list-item text:style-override="id1-3-2-2-1-4-6">
                <text:number>f.</text:number>
                <text:p text:style-name="al">het controleprotocol: het controleprotocol voor de accountantscontrole op de jaarrekening.</text:p>
              </text:list-item>
            </text:list>
          </text:section>
          <text:section text:name="artikel_id1-3-2-2-2" text:style-name="artikel">
            <text:p text:style-name="artikel_kop_titel"><text:span text:style-name="artikel_kop_label">Artikel</text:span> <text:span text:style-name="artikel_kop_nr">2</text:span> Doel</text:p>
            <text:p text:style-name="al">1. De commissie heeft als doel afstemmingsoverleg te voeren met de accountant en uitvoering te geven aan de taken als bedoeld in artikel 4 lid 3 en artikel 7 lid 4 van de Controle-verordening.</text:p>
            <text:p text:style-name="al">2. De commissie treedt niet in de onderscheiden bevoegdheden van de raad en het college.</text:p>
          </text:section>
          <text:section text:name="artikel_id1-3-2-2-3" text:style-name="artikel">
            <text:p text:style-name="artikel_kop_titel"><text:span text:style-name="artikel_kop_label">Artikel</text:span> <text:span text:style-name="artikel_kop_nr">3</text:span> Taken en bevoegdheid</text:p>
            <text:p text:style-name="al">1. De commissie adviseert de raad over alle activiteiten die van belang zijn voor een goede beheersing van de gemeente op het gebied van rechtmatigheid, doelmatigheid en doeltreffendheid in het kader van de kaderstellende en controlerende verantwoordelijkheid van de raad.</text:p>
            <text:p text:style-name="al">2. Onder de in het eerste lid bedoelde activiteiten wordt in ieder geval begrepen:</text:p>
            <text:list text:style-name="id1-3-2-2-3-4">
              <text:list-item text:style-override="id1-3-2-2-3-4-1">
                <text:number>a.</text:number>
                <text:p text:style-name="al">de voorbereiding van het door de raad vast te stellen controleprotocol;</text:p>
              </text:list-item>
              <text:list-item text:style-override="id1-3-2-2-3-4-2">
                <text:number>b.</text:number>
                <text:p text:style-name="al">het zijn van eerste aanspreekpunt voor de accountant richting de raad betreffende de opzet en uitvoering van de accountantscontrole;</text:p>
              </text:list-item>
              <text:list-item text:style-override="id1-3-2-2-3-4-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3-4-4">
                <text:number>d.</text:number>
                <text:p text:style-name="al">een overlegplatform te zijn over de uitkomsten van de door de accountant uitgevoerde controles;</text:p>
              </text:list-item>
              <text:list-item text:style-override="id1-3-2-2-3-4-5">
                <text:number>e.</text:number>
                <text:p text:style-name="al">het evalueren van de werkzaamheden van de accountant;</text:p>
              </text:list-item>
              <text:list-item text:style-override="id1-3-2-2-3-4-6">
                <text:number>f.</text:number>
                <text:p text:style-name="al">het voorbereiden van de selectie van de accountant na afloop van het contract met de accountant;</text:p>
              </text:list-item>
              <text:list-item text:style-override="id1-3-2-2-3-4-7">
                <text:number>g.</text:number>
                <text:p text:style-name="al">een afstemmingsoverleg te zijn over de voorgenomen onderzoeken door accountant en college;</text:p>
              </text:list-item>
              <text:list-item text:style-override="id1-3-2-2-3-4-8">
                <text:number>h.</text:number>
                <text:p text:style-name="al">het adviseren aan de raad over genoemde taken;</text:p>
              </text:list-item>
              <text:list-item text:style-override="id1-3-2-2-3-4-9">
                <text:number>i.</text:number>
                <text:p text:style-name="al">het uitvoeren van (extra) taken in opdracht van de raad.</text:p>
              </text:list-item>
            </text:list>
            <text:p text:style-name="al">3. De commissie heeft geen directe opdrachtgevende rol naar de externe accountant, andere onderzoeksbureaus of de gemeentelijke organisatie.</text:p>
          </text:section>
          <text:section text:name="artikel_id1-3-2-2-4" text:style-name="artikel">
            <text:p text:style-name="artikel_kop_titel"><text:span text:style-name="artikel_kop_label">Artikel</text:span> <text:span text:style-name="artikel_kop_nr">4</text:span> Samenstelling en benoeming</text:p>
            <text:p text:style-name="al">1. De commissie bestaat uit 3 raadsleden of 1 burgercommissielid en 2 raadsleden allemaal van verschillende raadsfracties.</text:p>
            <text:p text:style-name="al">2. De raad benoemt de leden van de commissie. De leden nemen zitting zonder last of ruggespraak.</text:p>
            <text:p text:style-name="al">3. De commissie heeft de volgende adviseurs:</text:p>
            <text:list text:style-name="id1-3-2-2-4-5">
              <text:list-item text:style-override="id1-3-2-2-4-5-1">
                <text:number>a.</text:number>
                <text:p text:style-name="al">de wethouder van financiën op uitnodiging van de voorzitter of op eigen initiatief;</text:p>
              </text:list-item>
              <text:list-item text:style-override="id1-3-2-2-4-5-2">
                <text:number>b.</text:number>
                <text:p text:style-name="al">de gemeentesecretaris op uitnodiging van de voorzitter of op eigen initiatief;</text:p>
              </text:list-item>
              <text:list-item text:style-override="id1-3-2-2-4-5-3">
                <text:number>c.</text:number>
                <text:p text:style-name="al">de controller als vaste adviseur.</text:p>
              </text:list-item>
            </text:list>
            <text:p text:style-name="al">4. De griffier (of zijn plaatsvervanger) is secretaris van de commissie en kan eveneens aan de beraadslagingen deelnemen.</text:p>
            <text:p text:style-name="al">5. De commissie kan andere interne en externe adviseurs verzoeken de vergadering bij te wonen en advies uit te brengen aan de commissie.</text:p>
          </text:section>
          <text:section text:name="artikel_id1-3-2-2-5" text:style-name="artikel">
            <text:p text:style-name="artikel_kop_titel"><text:span text:style-name="artikel_kop_label">Artikel</text:span> <text:span text:style-name="artikel_kop_nr">5</text:span> Besluitvorming</text:p>
            <text:p text:style-name="al">1. Besluiten van de Auditcommissie worden genomen bij meerderheid van het aantal uitgebrachte stemmen.</text:p>
            <text:p text:style-name="al">2. De Auditcommissie kan slechts beraadslagen en besluiten, wanneer meer dan de helft van het aantal zitting hebbende leden aanwezig is.</text:p>
            <text:p text:style-name="al">3. Indien over een voorstel door geen van de leden stemming wordt verlangd, is het aangenomen.</text:p>
            <text:p text:style-name="al">4. Bij het staken van de stemmen wordt de besluitvorming over het onderwerp uitgesteld tot de eerstvolgende vergadering waarin meer dan de helft van het aantal zitting hebbende leden aanwezig is. Staken de stemmen ook in die vergadering dan beslist de stem van de voorzitter.</text:p>
          </text:section>
          <text:section text:name="artikel_id1-3-2-2-6" text:style-name="artikel">
            <text:p text:style-name="artikel_kop_titel"><text:span text:style-name="artikel_kop_label">Artikel</text:span> <text:span text:style-name="artikel_kop_nr">6</text:span> Zittingsduur</text:p>
            <text:p text:style-name="al">1. De zittingsperiode van de leden eindigt in ieder geval aan het einde van de zittingsperiode van de raad of bij ontslag als lid van de raad, c.q. bij ontslag als commissielid in het geval van een burgercommissielid.</text:p>
            <text:p text:style-name="al">2. De raad kan een lid tussentijds ontslaan.</text:p>
            <text:p text:style-name="al">3. Een lid kan te allen tijde ontslag nemen.</text:p>
          </text:section>
          <text:section text:name="artikel_id1-3-2-2-7" text:style-name="artikel">
            <text:p text:style-name="artikel_kop_titel"><text:span text:style-name="artikel_kop_label">Artikel</text:span> <text:span text:style-name="artikel_kop_nr">7</text:span> Voorzitter</text:p>
            <text:p text:style-name="al">1. De voorzitter wordt benoemd door de raad uit de leden van de commissie en is een raadslid.</text:p>
            <text:p text:style-name="al">2. De commissie kiest uit haar leden een plaatsvervangend voorzitter. De plaatsvervangend voorzitter is een raadslid.</text:p>
            <text:p text:style-name="al">3. 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section>
          <text:section text:name="artikel_id1-3-2-2-8" text:style-name="artikel">
            <text:p text:style-name="artikel_kop_titel"><text:span text:style-name="artikel_kop_label">Artikel</text:span> <text:span text:style-name="artikel_kop_nr">8</text:span> Vergaderingen en verslaglegging</text:p>
            <text:p text:style-name="al">1. De commissie vergadert zoveel als zij nodig acht, ter bespreking van procedurele en inhoudelijke aspecten van de taken van de commissie.</text:p>
            <text:p text:style-name="al">2. De adviseurs voor de vergaderingen van de commissie worden conform artikel 4 uitgenodigd. De commissie kan besluiten om te vergaderen zonder één of meerdere adviseurs.</text:p>
            <text:p text:style-name="al">3. De vergaderingen van de commissie zijn openbaar, tenzij de commissie anders bepaalt.</text:p>
            <text:p text:style-name="al">4. De besluiten en adviezen van de commissie zijn openbaar, tenzij de commissie anders bepaalt.</text:p>
            <text:p text:style-name="al">5. Van iedere vergadering wordt een verslag gemaakt onder verantwoordelijkheid van de secretaris. Het verslag wordt vastgesteld door de commissie. De verslagen van de commissie zijn openbaar, tenzij de commissie anders bepaalt.</text:p>
            <text:p text:style-name="al">6. Het concept-verslag van de openbare vergaderingen wordt, na goedkeuring door de voorzitter, binnen 2 weken na de vergadering ter kennis gebracht aan de raad en het college.</text:p>
          </text:section>
          <text:section text:name="artikel_id1-3-2-2-9" text:style-name="artikel">
            <text:p text:style-name="artikel_kop_titel"><text:span text:style-name="artikel_kop_label">Artikel</text:span> <text:span text:style-name="artikel_kop_nr">9</text:span> Informeren raad</text:p>
            <text:p text:style-name="al">1. De commissie informeert de raad en het college over gemaakte afspraken met de accountant en/of andere adviserende leden en beoordeelt of het wenselijk is de raad tussentijds te informeren over bevindingen aangaande haar werkzaamheden.</text:p>
            <text:p text:style-name="al">2. Op verzoek van de raad geeft de voorzitter een toelichting in een commissie- of raadsvergadering. Vertrouwelijke mededelingen worden in een besloten vergadering 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terstond na vaststelling in werk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Auditcommissie gemeente Son en Breugel 2019”.</text:p>
          </text:section>
        </text:section>
        <text:section text:name="regeling-sluiting_id1-3-2-3" text:style-name="regeling-sluiting">
          <text:section text:name="ondertekening_id1-3-2-3-1">
            <text:p><text:span text:style-name="functie">Aldus vastgesteld in zijn openbare vergadering van 13 juni 2019</text:span></text:p>
            <text:p><text:span text:style-name="functie"/></text:p>
            <text:p><text:span text:style-name="functie">DE RAAD VOORNOEMD,</text:span></text:p>
            <text:p><text:span text:style-name="functie">de griffier, Luc Wijnheijmer, plv.</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616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Recht | Organisatie en beleid</meta:user-defined>
    <meta:user-defined meta:name="DC.source">artikel 149 van de Gemeentewet]|[1.0:c:BWBR0005416&amp;artikel=149&amp;g=2019-01-01</meta:user-defined>
    <meta:user-defined meta:name="OVERHEIDop.referentienummer">19.5830</meta:user-defined>
    <meta:user-defined meta:name="DCTERMS.alternative">Verordening Auditcommissie gemeente Son en Breugel 2019</meta:user-defined>
    <dc:language>nl</dc:language>
    <meta:user-defined meta:name="OVERHEID.Gemeente/DC.spatial">Son en Breugel</meta:user-defined>
    <meta:user-defined meta:name="DC.title">Verordening Auditcommissie gemeente Son en Breugel 2019</meta:user-defined>
    <meta:user-defined meta:name="DCTERMS.W3CDTF/DCTERMS.available">2019-07-05</meta:user-defined>
    <meta:user-defined meta:name="DCTERMS.W3CDTF/OVERHEIDop.jaargang">2019</meta:user-defined>
    <meta:user-defined meta:name="OVERHEIDop.publicationIssue">166163</meta:user-defined>
    <meta:user-defined meta:name="OVERHEIDop.betreftRegeling">CVDR625772_1</meta:user-defined>
    <meta:user-defined meta:name="xs:date/OVERHEIDop.startdatum">2019-06-13</meta:user-defined>
    <meta:user-defined meta:name="OVERHEIDop.GmbID/DC.identifier">gmb-2019-166163</meta:user-defined>
    <meta:user-defined meta:name="OVERHEIDop.versieInformatie"/>
  </office:meta>
</office:document-meta>
</file>