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 Bogardenstraatje 2, 5211 JC, ’s-Hertogenbosch, het renoveren van een monumental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Oud Bogardenstraatje 2, 5211 JC, ’s-Hertogenbosch, het renoveren van een monumentale woning, bouwen, gemeentelijke/provinciale monumenten, WB00047638, 01-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616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6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6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60 410816</meta:user-defined>
    <meta:user-defined meta:name="DC.title">Oud Bogardenstraatje 2, 5211 JC, ’s-Hertogenbosch, het renoveren van een monumentale woning - omgevingsvergunning -</meta:user-defined>
    <meta:user-defined meta:name="OVERHEID.PostcodeHuisnummer/OVERHEIDop.postcodeHuisnummer">5211JC 2</meta:user-defined>
    <meta:user-defined meta:name="OVERHEIDop.straatnaam">Oud Bogardenstraatje</meta:user-defined>
    <meta:user-defined meta:name="OVERHEIDop.woonplaats">'s-Hertogenbosch</meta:user-defined>
    <meta:user-defined meta:name="DCTERMS.W3CDTF/DCTERMS.available">2019-07-05</meta:user-defined>
    <meta:user-defined meta:name="DCTERMS.W3CDTF/OVERHEIDop.jaargang">2019</meta:user-defined>
    <meta:user-defined meta:name="OVERHEIDop.publicationIssue">166162</meta:user-defined>
    <meta:user-defined meta:name="OVERHEIDop.GmbID/DC.identifier">gmb-2019-166162</meta:user-defined>
    <meta:user-defined meta:name="OVERHEIDop.versieInformatie"/>
  </office:meta>
</office:document-meta>
</file>