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zuidelijke oever van de Noorderplas te ’s-Hertogenbosch, het aanleggen van een visste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an de zuidelijke oever van de Noorderplas te ’s-Hertogenbosch, het aanleggen van een visstek, bouwen, WB00047730, 0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16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6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6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07 414577</meta:user-defined>
    <meta:user-defined meta:name="DC.title">aan de zuidelijke oever van de Noorderplas te ’s-Hertogenbosch, het aanleggen van een visstek - omgevingsvergunning -</meta:user-defined>
    <meta:user-defined meta:name="OVERHEID.PostcodeHuisnummer/OVERHEIDop.postcodeHuisnummer">5234</meta:user-defined>
    <meta:user-defined meta:name="OVERHEIDop.straatnaam">Burgemeester van Zwietenpad</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6161</meta:user-defined>
    <meta:user-defined meta:name="OVERHEIDop.GmbID/DC.identifier">gmb-2019-166161</meta:user-defined>
    <meta:user-defined meta:name="OVERHEIDop.versieInformatie"/>
  </office:meta>
</office:document-meta>
</file>