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Amundsen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undsenstraat 19 in Geldrop</text:p>
            <text:p text:style-name="common-al">Datum besluit: 27 juni 2019</text:p>
            <text:p text:style-name="common-al">Omschrijving: Amundsenstraat 19 te Geldrop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4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61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02.78 381167.27</meta:user-defined>
    <meta:user-defined meta:name="DC.title">Kennisgeving sloopmelding Amundsenstraat 19 in Geldrop</meta:user-defined>
    <meta:user-defined meta:name="OVERHEID.PostcodeHuisnummer/OVERHEIDop.postcodeHuisnummer">5665</meta:user-defined>
    <meta:user-defined meta:name="OVERHEIDop.straatnaam">Amundsenstraat</meta:user-defined>
    <meta:user-defined meta:name="OVERHEIDop.woonplaats">Geldr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158</meta:user-defined>
    <meta:user-defined meta:name="OVERHEIDop.GmbID/DC.identifier">gmb-2019-166158</meta:user-defined>
    <meta:user-defined meta:name="OVERHEIDop.versieInformatie"/>
  </office:meta>
</office:document-meta>
</file>