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De Dieze Werfpad 5 - 8 5212 VJ ’s-Hertogenbosch, het vervangen van 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entrum De Dieze Werfpad 5 - 8 5212 VJ ’s-Hertogenbosch, het vervangen van reclame, bouwen, reclame, WB00047438, 0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15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5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5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93 412003</meta:user-defined>
    <meta:user-defined meta:name="DC.title">Centrum De Dieze Werfpad 5 - 8 5212 VJ ’s-Hertogenbosch, het vervangen van reclame - omgevingsvergunning -</meta:user-defined>
    <meta:user-defined meta:name="OVERHEID.PostcodeHuisnummer/OVERHEIDop.postcodeHuisnummer">5212VJ 7</meta:user-defined>
    <meta:user-defined meta:name="OVERHEIDop.straatnaam">Werfpad</meta:user-defined>
    <meta:user-defined meta:name="OVERHEIDop.woonplaats">'s-Hertogenbosch</meta:user-defined>
    <meta:user-defined meta:name="DCTERMS.W3CDTF/DCTERMS.available">2019-07-05</meta:user-defined>
    <meta:user-defined meta:name="DCTERMS.W3CDTF/OVERHEIDop.jaargang">2019</meta:user-defined>
    <meta:user-defined meta:name="OVERHEIDop.publicationIssue">166156</meta:user-defined>
    <meta:user-defined meta:name="OVERHEIDop.GmbID/DC.identifier">gmb-2019-166156</meta:user-defined>
    <meta:user-defined meta:name="OVERHEIDop.versieInformatie"/>
  </office:meta>
</office:document-meta>
</file>