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opbouwen, Schepenenlaan 91 (zaaknummer 1821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 91</text:span> – voor het plaatsen van 2 dakopbouwen (1e en 2e verdieping) aan de achterzijde van de woning, verzonden op 3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5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68 500176</meta:user-defined>
    <meta:user-defined meta:name="DC.title">Verleende omgevingsvergunning, plaatsen 2 dakopbouwen, Schepenenlaan 91 (zaaknummer 18215-2019)</meta:user-defined>
    <meta:user-defined meta:name="OVERHEID.PostcodeHuisnummer/OVERHEIDop.postcodeHuisnummer">8014JC 91</meta:user-defined>
    <meta:user-defined meta:name="OVERHEIDop.straatnaam">Schepenenlaan</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6155</meta:user-defined>
    <meta:user-defined meta:name="OVERHEIDop.GmbID/DC.identifier">gmb-2019-166155</meta:user-defined>
    <meta:user-defined meta:name="OVERHEIDop.versieInformatie"/>
  </office:meta>
</office:document-meta>
</file>