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6 weken verdaagd, bouwen 6 bedrijfsruimtes en 45 opslagruimtes en uitrit aanleggen, Zomerdijk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Zomerdijk 3143</text:p>
            <text:p text:style-name="common-al">
            <text:span text:style-name="nadrukvet">Betreft</text:span>: Bouwen 6 bedrijfsruimtes en 45 opslagruimtes en uitrit aanleggen</text:p>
            <text:p text:style-name="common-al">
            <text:span text:style-name="nadrukvet">Soort</text:span>: Bouwen, In-of uitrit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61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6 weken verdaagd, bouwen 6 bedrijfsruimtes en 45 opslagruimtes en uitrit aanleggen, Zomerdijk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15</meta:user-defined>
    <meta:user-defined meta:name="OVERHEIDop.GmbID/DC.identifier">gmb-2019-16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</meta:user-defined>
    <meta:user-defined meta:name="OVERHEIDop.woonplaats">Maassluis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49 436530</meta:user-defined>
    <meta:user-defined meta:name="OVERHEIDop.versieInformatie"/>
  </office:meta>
</office:document-meta>
</file>