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1-83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>
            <text:span text:style-name="nadrukvet">Naam: </text:span>Lunchcafé Le Figaro Den Bosch B.V.</text:p>
            <text:p text:style-name="common-al">
            <text:span text:style-name="nadrukvet">Locatie: </text:span>Stationsplein 81-83, 5211 BM ‘s-Hertogenbosch</text:p>
            <text:p text:style-name="common-al">
            <text:span text:style-name="nadrukvet">Naam horeca-inrichting:</text:span> Lunchcafé Le Figaro Den Bosch</text:p>
            <text:p text:style-name="common-al"/>
            <text:p text:style-name="common-al"> kunt uw schriftelijke reactie vóór 21 juli 2019 indienen bij de burgemeester van 's-Hertogenbosch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4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56 411333</meta:user-defined>
    <meta:user-defined meta:name="DC.title">Stationsplein 81-83 ‘s-Hertogenbosch, exploitatie horeca-inrichting</meta:user-defined>
    <meta:user-defined meta:name="OVERHEID.PostcodeHuisnummer/OVERHEIDop.postcodeHuisnummer">5211BM 105</meta:user-defined>
    <meta:user-defined meta:name="OVERHEIDop.straatnaam">Stationsplei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48</meta:user-defined>
    <meta:user-defined meta:name="OVERHEIDop.GmbID/DC.identifier">gmb-2019-166148</meta:user-defined>
    <meta:user-defined meta:name="OVERHEIDop.versieInformatie"/>
  </office:meta>
</office:document-meta>
</file>