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15 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9 een besluit genomen op de aanvraag met zaaknummer HZ_WABO-19-0310 voor het aanleggen van een steiger bij de woning op locatie Vaartweg 15 C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10 477137.07</meta:user-defined>
    <meta:user-defined meta:name="DC.title">Verleende omgevingsvergunning Vaartweg 15 C te Bussum</meta:user-defined>
    <meta:user-defined meta:name="OVERHEID.PostcodeHuisnummer/OVERHEIDop.postcodeHuisnummer">1401RA 15c</meta:user-defined>
    <meta:user-defined meta:name="OVERHEIDop.straatnaam">Vaartweg</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6147</meta:user-defined>
    <meta:user-defined meta:name="OVERHEIDop.GmbID/DC.identifier">gmb-2019-166147</meta:user-defined>
    <meta:user-defined meta:name="OVERHEIDop.versieInformatie"/>
  </office:meta>
</office:document-meta>
</file>