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esteinstraat 4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19</text:p>
            <text:p text:style-name="common-al">
            <text:span text:style-name="nadrukvet">Omschrijving: </text:span>asbest (Goudesteinstraat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774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C10CEFC-20C9-4A2C-AD6F-EF9B2D9278BB" xlink:type="simple">http://www.nijmegen.nl/vergunningpagina/?guid=4C10CEFC-20C9-4A2C-AD6F-EF9B2D9278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13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3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3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69.72 424141.15</meta:user-defined>
    <meta:user-defined meta:name="DC.title">Goudesteinstraat 4 te Nijmegen: asbest - meldingen - Melding ontvangen</meta:user-defined>
    <meta:user-defined meta:name="OVERHEID.PostcodeHuisnummer/OVERHEIDop.postcodeHuisnummer">6535LC 4</meta:user-defined>
    <meta:user-defined meta:name="OVERHEIDop.straatnaam">Goudesteinstraat</meta:user-defined>
    <meta:user-defined meta:name="OVERHEIDop.woonplaats">Nijmeg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133</meta:user-defined>
    <meta:user-defined meta:name="OVERHEIDop.GmbID/DC.identifier">gmb-2019-166133</meta:user-defined>
    <meta:user-defined meta:name="OVERHEIDop.versieInformatie"/>
  </office:meta>
</office:document-meta>
</file>