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Pinksterfeesten van 29 mei t/m 1 juni 2020, Oosterheerdtstraat (evenemententerrein) te Leek</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aanvraag ontvangen voor het organiseren van Pinksterfeesten van 29 mei t/m 1 juni 2020 op locatie Oosterheerdtstraat (evenemententerrein) te Leek. De aanvraag is geregistreerd onder zaaknummer Z20190261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12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2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2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30.17 575676.43</meta:user-defined>
    <meta:user-defined meta:name="DC.title">Kennisgeving ontvangst aanvraag voor het organiseren van Pinksterfeesten van 29 mei t/m 1 juni 2020, Oosterheerdtstraat (evenemententerrein) te Leek</meta:user-defined>
    <meta:user-defined meta:name="OVERHEID.PostcodeHuisnummer/OVERHEIDop.postcodeHuisnummer">9351BK 42</meta:user-defined>
    <meta:user-defined meta:name="OVERHEIDop.straatnaam">Oosterheerdtstraat</meta:user-defined>
    <meta:user-defined meta:name="OVERHEIDop.woonplaats">Leek</meta:user-defined>
    <meta:user-defined meta:name="DCTERMS.W3CDTF/DCTERMS.available">2019-07-05</meta:user-defined>
    <meta:user-defined meta:name="DCTERMS.W3CDTF/OVERHEIDop.jaargang">2019</meta:user-defined>
    <meta:user-defined meta:name="OVERHEIDop.publicationIssue">166127</meta:user-defined>
    <meta:user-defined meta:name="OVERHEIDop.GmbID/DC.identifier">gmb-2019-166127</meta:user-defined>
    <meta:user-defined meta:name="OVERHEIDop.versieInformatie"/>
  </office:meta>
</office:document-meta>
</file>