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bedrijfsverzamelgebouw en herindeling parkeervoorziening, Carl Benzstraat 5, 5A, 5B, 5C, 5D, 5E, 5F en 5G (aangevraagd als Benjamin Franklinstraat 6) (zaaknummer Z2019-000074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rl Benzstraat 5, 5A, 5B, 5C, 5D, 5E, 5F en 5G (aangevraagd als Benjamin Franklinstraat 6)</text:span> – voor het bouwen van een bedrijfsverzamelgebouw en herindeling bestaande parkeervoorziening, verzonden op 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12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971 500841</meta:user-defined>
    <meta:user-defined meta:name="DC.title">Kennisgeving verlengen beslistermijn op een aanvraag omgevingsvergunning, bouwen bedrijfsverzamelgebouw en herindeling parkeervoorziening, Carl Benzstraat 5, 5A, 5B, 5C, 5D, 5E, 5F en 5G (aangevraagd als Benjamin Franklinstraat 6) (zaaknummer Z2019-00007412)</meta:user-defined>
    <meta:user-defined meta:name="OVERHEID.PostcodeHuisnummer/OVERHEIDop.postcodeHuisnummer">8013NH</meta:user-defined>
    <meta:user-defined meta:name="OVERHEIDop.straatnaam">Carl Benzstraat</meta:user-defined>
    <meta:user-defined meta:name="OVERHEIDop.woonplaats">Zwoll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25</meta:user-defined>
    <meta:user-defined meta:name="OVERHEIDop.GmbID/DC.identifier">gmb-2019-166125</meta:user-defined>
    <meta:user-defined meta:name="OVERHEIDop.versieInformatie"/>
  </office:meta>
</office:document-meta>
</file>