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parren 13-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19 heeft de gemeente een aanvraag ontvangen voor het constructief wijzigen van de balkons op locatie De Sparren 13-59 te Bussum. De aanvraag is geregistreerd onder zaaknummer HZ_WABO-19-11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1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799.08 475516.38</meta:user-defined>
    <meta:user-defined meta:name="DC.title">Aanvraag omgevingsvergunning De Sparren 13-59 te Bussum</meta:user-defined>
    <meta:user-defined meta:name="OVERHEID.PostcodeHuisnummer/OVERHEIDop.postcodeHuisnummer">1402KD 13</meta:user-defined>
    <meta:user-defined meta:name="OVERHEIDop.straatnaam">De Sparren</meta:user-defined>
    <meta:user-defined meta:name="OVERHEIDop.woonplaats">Bussu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23</meta:user-defined>
    <meta:user-defined meta:name="OVERHEIDop.GmbID/DC.identifier">gmb-2019-166123</meta:user-defined>
    <meta:user-defined meta:name="OVERHEIDop.versieInformatie"/>
  </office:meta>
</office:document-meta>
</file>