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3, 1251 BT, het veranderen van de dakbedekking op de woning en het bijgebouw en het plaatsen van een dakkapel op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Keverweg 3, 1251 BT, het      veranderen van de dakbedekking op de woning en het bijgebouw en het      plaatsen van een dakkapel op de woning, verzonden 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12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51 474586</meta:user-defined>
    <meta:user-defined meta:name="DC.title">Verleende omgevingsvergunning Hein Keverweg 3, 1251 BT, het veranderen van de dakbedekking op de woning en het bijgebouw en het plaatsen van een dakkapel op de woning</meta:user-defined>
    <meta:user-defined meta:name="OVERHEID.PostcodeHuisnummer/OVERHEIDop.postcodeHuisnummer">1251BT 3</meta:user-defined>
    <meta:user-defined meta:name="OVERHEIDop.straatnaam">Hein Keverweg</meta:user-defined>
    <meta:user-defined meta:name="OVERHEIDop.woonplaats">Laren</meta:user-defined>
    <meta:user-defined meta:name="DCTERMS.W3CDTF/DCTERMS.available">2019-07-05</meta:user-defined>
    <meta:user-defined meta:name="DCTERMS.W3CDTF/OVERHEIDop.jaargang">2019</meta:user-defined>
    <meta:user-defined meta:name="OVERHEIDop.publicationIssue">166121</meta:user-defined>
    <meta:user-defined meta:name="OVERHEIDop.GmbID/DC.identifier">gmb-2019-166121</meta:user-defined>
    <meta:user-defined meta:name="OVERHEIDop.versieInformatie"/>
  </office:meta>
</office:document-meta>
</file>