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19 een besluit genomen op de aanvraag met zaaknummer HZ_WABO-19-0837 voor het plaatsen van een dakkapel in het voordakvlak van de woning op locatie Singel 7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12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69.35 475957.72</meta:user-defined>
    <meta:user-defined meta:name="DC.title">Verleende omgevingsvergunning Singel 75 te Bussum</meta:user-defined>
    <meta:user-defined meta:name="OVERHEID.PostcodeHuisnummer/OVERHEIDop.postcodeHuisnummer">1402NR 75</meta:user-defined>
    <meta:user-defined meta:name="OVERHEIDop.straatnaam">Singel</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6120</meta:user-defined>
    <meta:user-defined meta:name="OVERHEIDop.GmbID/DC.identifier">gmb-2019-166120</meta:user-defined>
    <meta:user-defined meta:name="OVERHEIDop.versieInformatie"/>
  </office:meta>
</office:document-meta>
</file>