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weg 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ngweg 8, 6045 JL Roermond: uitbreiding van de productiehal en kantin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33511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 juli 2019 besloten voor de beslissing op de aanvraag de beslistermijn met maximaal 6 weken te verlengen tot uiterlijk 29 augustus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6110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1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1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201743 353011</meta:user-defined>
    <meta:user-defined meta:name="DC.title">Ringweg 8 - Verlengen beslistermijn aanvraag Omgevingsvergunning</meta:user-defined>
    <meta:user-defined meta:name="OVERHEID.PostcodeHuisnummer/OVERHEIDop.postcodeHuisnummer">6045JL 8</meta:user-defined>
    <meta:user-defined meta:name="OVERHEIDop.straatnaam">Ringweg</meta:user-defined>
    <meta:user-defined meta:name="OVERHEIDop.woonplaats">Roermond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6110</meta:user-defined>
    <meta:user-defined meta:name="OVERHEIDop.GmbID/DC.identifier">gmb-2019-166110</meta:user-defined>
    <meta:user-defined meta:name="OVERHEIDop.versieInformatie"/>
  </office:meta>
</office:document-meta>
</file>