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plaatsen terrasoverkapping Shomonstraat 3, 6269 GC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plaatsen van een terrasoverkapping op het perceel <text:span text:style-name="nadrukvet">Shomonstraat 3, 6269 GC  Margraten</text:span> (verzonden d.d. 3 juli 2019).</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5 juli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610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0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0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681</meta:user-defined>
    <meta:user-defined meta:name="DCTERMS.abstract">het plaatsen van een terrasoverkapping</meta:user-defined>
    <dc:language>nl</dc:language>
    <meta:user-defined meta:name="OVERHEID.EPSG28992/DC.spatial">185669 315165</meta:user-defined>
    <meta:user-defined meta:name="DC.title">Kennisgeving omgevingsvergunningvrij project plaatsen terrasoverkapping Shomonstraat 3, 6269 GC  Margraten</meta:user-defined>
    <meta:user-defined meta:name="OVERHEID.PostcodeHuisnummer/OVERHEIDop.postcodeHuisnummer">6269GC 3</meta:user-defined>
    <meta:user-defined meta:name="OVERHEIDop.straatnaam">Shomonstraat</meta:user-defined>
    <meta:user-defined meta:name="OVERHEIDop.woonplaats">Margraten</meta:user-defined>
    <meta:user-defined meta:name="DCTERMS.W3CDTF/DCTERMS.available">2019-07-05</meta:user-defined>
    <meta:user-defined meta:name="DCTERMS.W3CDTF/OVERHEIDop.jaargang">2019</meta:user-defined>
    <meta:user-defined meta:name="OVERHEIDop.publicationIssue">166106</meta:user-defined>
    <meta:user-defined meta:name="OVERHEIDop.GmbID/DC.identifier">gmb-2019-166106</meta:user-defined>
    <meta:user-defined meta:name="OVERHEIDop.versieInformatie"/>
  </office:meta>
</office:document-meta>
</file>