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Berkenweg 29 te Zuidlaren; het verbouwen van de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kenweg 29 te Zuidlaren</text:p>
            <text:p text:style-name="tussenkopcur">Omschrijving : het verbouwen van de  woning</text:p>
            <text:p text:style-name="tussenkopcur">Verzonden : 3 juli 2019</text:p>
            <text:p text:style-name="tussenkopcur">Kenmerk : WABO-2019027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610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0457 566941</meta:user-defined>
    <meta:user-defined meta:name="DC.title">Buiten behandeling gelaten aanvraag omgevingsvergunning Berkenweg 29 te Zuidlaren; het verbouwen van de  woning</meta:user-defined>
    <meta:user-defined meta:name="OVERHEID.PostcodeHuisnummer/OVERHEIDop.postcodeHuisnummer">9471VA 29</meta:user-defined>
    <meta:user-defined meta:name="OVERHEIDop.straatnaam">Berkenweg</meta:user-defined>
    <meta:user-defined meta:name="OVERHEIDop.woonplaats">Zuidlar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02</meta:user-defined>
    <meta:user-defined meta:name="OVERHEIDop.GmbID/DC.identifier">gmb-2019-166102</meta:user-defined>
    <meta:user-defined meta:name="OVERHEIDop.versieInformatie"/>
  </office:meta>
</office:document-meta>
</file>