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ulus Potterlaan 24 A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juli 2019 een besluit genomen op de aanvraag met zaaknummer HZ_WABO-19-0811 voor het kappen van een spar en een berk in de achtertuin van de woning op locatie Paulus Potterlaan 24 A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6100</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00</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00</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6834 481724</meta:user-defined>
    <meta:user-defined meta:name="DC.title">Verleende omgevingsvergunning Paulus Potterlaan 24 A te Muiderberg</meta:user-defined>
    <meta:user-defined meta:name="OVERHEID.PostcodeHuisnummer/OVERHEIDop.postcodeHuisnummer">1399</meta:user-defined>
    <meta:user-defined meta:name="OVERHEIDop.woonplaats">Muiderberg</meta:user-defined>
    <meta:user-defined meta:name="DCTERMS.W3CDTF/DCTERMS.available">2019-07-05</meta:user-defined>
    <meta:user-defined meta:name="DCTERMS.W3CDTF/OVERHEIDop.jaargang">2019</meta:user-defined>
    <meta:user-defined meta:name="OVERHEIDop.publicationIssue">166100</meta:user-defined>
    <meta:user-defined meta:name="OVERHEIDop.GmbID/DC.identifier">gmb-2019-166100</meta:user-defined>
    <meta:user-defined meta:name="OVERHEIDop.versieInformatie"/>
  </office:meta>
</office:document-meta>
</file>